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dempte Burgwal 10, 10B t/m L en Wagenstraat 83B t/m 83K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 en verduurzamingswerkzaamheden van appartementencomplexen. De locatie betreft de <text:span text:style-name="nadrukvet">Gedempte Burgwal 10, 10B t/m L en Wagenstraat 83B t/m 83K te Den Haag</text:span>.</text:p>
            <text:p text:style-name="common-al">
            <text:span text:style-name="nadrukvet">Bezwaar</text:span>
          </text:p>
            <text:p text:style-name="common-al">De beschikking is op 20 september 2024 verzonden. Een belanghebbende kan tot en met 1 november 2024 een bezwaarschrift indienen bij Gedeputeerde Staten van Zuid-Holland, t.a.v. het Awb secretariaat, Postbus 90602, 2509 LP Den Haag, onder vermelding van het zaaknummer <text:span text:style-name="nadrukvet">010934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0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0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0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met de aanwezigheid van beschermde diersoort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Gedempte Burgwal 10, 10B t/m L en Wagenstraat 83B t/m 83K te Den Haag</meta:user-defined>
    <meta:user-defined meta:name="DCTERMS.W3CDTF/DCTERMS.available">2024-09-24</meta:user-defined>
    <meta:user-defined meta:name="DCTERMS.W3CDTF/OVERHEIDop.jaargang">2024</meta:user-defined>
    <meta:user-defined meta:name="OVERHEIDop.publicationIssue">14409</meta:user-defined>
    <meta:user-defined meta:name="OVERHEIDop.PrbID/DC.identifier">prb-2024-14409</meta:user-defined>
    <meta:user-defined meta:name="OVERHEIDop.versieInformatie"/>
  </office:meta>
</office:document-meta>
</file>