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raaimolen Festival BV, IJpelareweg 55, 5048 T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Draaimolen Festival BV</text:p>
            <text:p text:style-name="common-al">Locatie : IJpelareweg 55, 5048 TA te Tilburg</text:p>
            <text:p text:style-name="common-al">Activiteit : Natura 2000-activiteit</text:p>
            <text:p text:style-name="common-al">Voor : het organiseren van een tweedaags festival op 6 en 7 september 2024</text:p>
            <text:p text:style-name="common-al">Aanvraagdatum : 9 april 2024</text:p>
            <text:p text:style-name="common-al">DSO-kenmerk : 2024040900956</text:p>
            <text:p text:style-name="common-al">Zaaknummer : Z/220948</text:p>
            <text:p text:style-name="common-al">Verzenddatum besluit : 20 september 2024</text:p>
            <text:p text:style-name="common-al">
            <text:span text:style-name="nadrukvet">Stukken inzien en beroep indienen</text:span>
          </text:p>
            <text:p text:style-name="common-al">De aanvraag, de beschikking en de bijbehorende stukken liggen vanaf 24 september 2024 tot en met 5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op telefoonnummer (088) 743 00 00. Tevens zijn de stukken in te zien bij de gemeente Tilburg.</text:p>
            <text:p text:style-name="common-al">
            <text:span text:style-name="nadrukvet">Beroep</text:span>
          </text:p>
            <text:p text:style-name="common-al">Tegen de beschikking(en) kan tot en met 5 nov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09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 info@odbn.nl</text:span></text:span> of u contact opnemen met de behandelaar via telefoonnummer 088 – 743 00 00 (algemeen num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948</meta:user-defined>
    <dc:language>nl</dc:language>
    <meta:user-defined meta:name="OVERHEIDop.locatietype/OVERHEIDop.gebiedsmarkering">Vlak</meta:user-defined>
    <meta:user-defined meta:name="DC.title">Provincie Noord-Brabant – besluit aanvraag omgevingsvergunning – Draaimolen Festival BV, IJpelareweg 55, 5048 TA te Tilburg</meta:user-defined>
    <meta:user-defined meta:name="OVERHEIDop.datumEindeReactietermijn">2024-11-05</meta:user-defined>
    <meta:user-defined meta:name="OVERHEIDop.TilID/OVERHEIDop.terinzageleggingOP">til-2024-28646</meta:user-defined>
    <meta:user-defined meta:name="DCTERMS.W3CDTF/DCTERMS.available">2024-09-24</meta:user-defined>
    <meta:user-defined meta:name="DCTERMS.W3CDTF/OVERHEIDop.jaargang">2024</meta:user-defined>
    <meta:user-defined meta:name="OVERHEIDop.publicationIssue">14408</meta:user-defined>
    <meta:user-defined meta:name="OVERHEIDop.PrbID/DC.identifier">prb-2024-14408</meta:user-defined>
    <meta:user-defined meta:name="OVERHEIDop.versieInformatie"/>
  </office:meta>
</office:document-meta>
</file>