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proceduretermijn voor de productie van een nieuw type zetmeel, namelijk een therminal inhibited zetmeel, Nijverheidsstraat 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Omgevingswet</text:p>
            <text:p text:style-name="tussenkopcur">Onderwerp</text:p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>Projectlocatie : Nijverheidsstraat 1 4551 LA te Sas van Gent</text:p>
            <text:p text:style-name="common-al">Aangevraagde activiteit(en) : Voor geen significante gevolgen (milieu)</text:p>
            <text:p text:style-name="common-al">Toelichting uitleg over activiteit(en) : Voor de productie van een nieuw type zetmeel, namelijk een therminal inhibited zetmeel</text:p>
            <text:p text:style-name="common-al">Aanvraagdatum  : 23 juli 2024</text:p>
            <text:p text:style-name="common-al">Verzenddatum : 13 september 2024</text:p>
            <text:p text:style-name="common-al">In dit stadium is het niet mogelijk uw mening te geven over de aanvraag. Nadat wij een besluit hebben genomen wordt u in de gelegenheid gesteld uw bezwaren kenbaar te maken.</text:p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681754 en het verzoeknummer: 20240723002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440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40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40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681754 </meta:user-defined>
    <meta:user-defined meta:name="DCTERMS.abstract">Verlengen proceduretermijn voor de productie van een nieuw type zetmeel, namelijk een therminal inhibited zetmeel, Nijverheidsstraat 1 in Sas van Gent.</meta:user-defined>
    <dc:language>nl</dc:language>
    <meta:user-defined meta:name="OVERHEIDop.locatietype/OVERHEIDop.gebiedsmarkering">Adres</meta:user-defined>
    <meta:user-defined meta:name="DC.title">Verlengen proceduretermijn voor de productie van een nieuw type zetmeel, namelijk een therminal inhibited zetmeel, Nijverheidsstraat 1 in Sas van Gent</meta:user-defined>
    <meta:user-defined meta:name="DCTERMS.W3CDTF/DCTERMS.available">2024-09-25</meta:user-defined>
    <meta:user-defined meta:name="DCTERMS.W3CDTF/OVERHEIDop.jaargang">2024</meta:user-defined>
    <meta:user-defined meta:name="OVERHEIDop.publicationIssue">14403</meta:user-defined>
    <meta:user-defined meta:name="OVERHEIDop.PrbID/DC.identifier">prb-2024-14403</meta:user-defined>
    <meta:user-defined meta:name="OVERHEIDop.versieInformatie"/>
  </office:meta>
</office:document-meta>
</file>