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anleg kabeltracé - Deilseweg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aanleg van een kabeltracé aan de Deilseweg Geldermalsen.</text:p>
            <text:p text:style-name="common-al">Provincie Gelderland heeft op 19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6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Aanleg kabeltracé - Deilseweg Geldermals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402</meta:user-defined>
    <meta:user-defined meta:name="OVERHEIDop.PrbID/DC.identifier">prb-2024-14402</meta:user-defined>
    <meta:user-defined meta:name="OVERHEIDop.versieInformatie"/>
  </office:meta>
</office:document-meta>
</file>