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Industrieterrein Poppenbouwing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op het Industrieterrein Poppenbouwing Geldermalsen.</text:p>
            <text:p text:style-name="common-al">Provincie Gelderland heeft op 19-09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15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0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aanvraag Omgevingsvergunning  Industrieterrein Poppenbouwing Geldermals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401</meta:user-defined>
    <meta:user-defined meta:name="OVERHEIDop.PrbID/DC.identifier">prb-2024-14401</meta:user-defined>
    <meta:user-defined meta:name="OVERHEIDop.versieInformatie"/>
  </office:meta>
</office:document-meta>
</file>