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partners, Anjerstraat, Broekwal &amp; Hortensialaan Helmond, - Z/231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Anjerstraat, Broekwal en Hortensialaan te Helmond</text:p>
            <text:p text:style-name="common-al">Zaaknummer:  Z/231566</text:p>
            <text:p text:style-name="common-al">Activiteit: Flora- en fauna-activiteit</text:p>
            <text:p text:style-name="common-al">Datum ontvangen:  19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40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0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0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11566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Woonpartners, Anjerstraat, Broekwal &amp; Hortensialaan Helmond, - Z/231566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400</meta:user-defined>
    <meta:user-defined meta:name="OVERHEIDop.PrbID/DC.identifier">prb-2024-14400</meta:user-defined>
    <meta:user-defined meta:name="OVERHEIDop.versieInformatie"/>
  </office:meta>
</office:document-meta>
</file>