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Wet natuurbescherm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heeft namens Gedeputeerde Staten van de provincie Noord-Holland op grond van artikel 3.3 van de Wet natuurbescherming een ontheffing verleend aan Gemeente Hollands Kroon voor het verduurzamen van woningen in Kreileroord. De aanvraag ziet toe op de gewone dwergvleermuis.</text:p>
            <text:p text:style-name="common-al">De aanvraag, het besluit en de bijbehorende stukken (zaaknummer OMG-021067/DMS441066)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Heeft u nog vragen? Neemt u dan contact op met de Omgevingsdienst Noord-Holland Noord </text:p>
            <text:p text:style-name="last-al">(OD NHN) via 088-10 21 300. Wij verzoeken u hierbij het zaaknummer OMG-021067/DMS441066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9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9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9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1067/DMS441066 </meta:user-defined>
    <meta:user-defined meta:name="DCTERMS.abstract">Besluit Wet natuurbescherm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in het kader van de Wet natuurbescherming</meta:user-defined>
    <meta:user-defined meta:name="OVERHEIDop.datumEindeReactietermijn">2024-11-05</meta:user-defined>
    <meta:user-defined meta:name="OVERHEIDop.TilID/OVERHEIDop.terinzageleggingOP">til-2024-28634</meta:user-defined>
    <meta:user-defined meta:name="DCTERMS.W3CDTF/DCTERMS.available">2024-09-24</meta:user-defined>
    <meta:user-defined meta:name="DCTERMS.W3CDTF/OVERHEIDop.jaargang">2024</meta:user-defined>
    <meta:user-defined meta:name="OVERHEIDop.publicationIssue">14398</meta:user-defined>
    <meta:user-defined meta:name="OVERHEIDop.PrbID/DC.identifier">prb-2024-14398</meta:user-defined>
    <meta:user-defined meta:name="OVERHEIDop.versieInformatie"/>
  </office:meta>
</office:document-meta>
</file>