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lektriciteits- en besturingskabels en het plaatsen van een bouwkast, langs de N211 Wippolderlaan te Wateringen (6511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lektriciteits- en besturingskabels en het tijdelijk plaatsen en aansluiten van een bouwkast, langs de provinciale weg N211, plaatselijk bekend als Wippolderlaan, ter hoogte van km 21.100, zuidoostzijde, te Wateringen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1-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9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9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9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012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lektriciteits- en besturingskabels en het plaatsen van een bouwkast, langs de N211 Wippolderlaan te Wateringen (65110)</meta:user-defined>
    <meta:user-defined meta:name="DCTERMS.W3CDTF/DCTERMS.available">2024-09-24</meta:user-defined>
    <meta:user-defined meta:name="DCTERMS.W3CDTF/OVERHEIDop.jaargang">2024</meta:user-defined>
    <meta:user-defined meta:name="OVERHEIDop.publicationIssue">14395</meta:user-defined>
    <meta:user-defined meta:name="OVERHEIDop.PrbID/DC.identifier">prb-2024-14395</meta:user-defined>
    <meta:user-defined meta:name="OVERHEIDop.versieInformatie"/>
  </office:meta>
</office:document-meta>
</file>