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activiteit realiseren waterbassin, Papeweg 1 in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Papeweg 1 in Kerkwerve, kadastraal bekend als: gemeente Middenschouwen, sectie H, nummer 527.</text:p>
            <text:p text:style-name="common-al">U kunt de vergunning en de overige stukken bekijken van 25 september 2024 tot en met 6 november 2024 bij RUD Zeeland, Stadhuisplein 1 te Terneuzen. Dat kan op werkdagen van 09.00 – 16.00 uur en op aanvraag buiten kantooruren. U kunt de stukken ook inzien op het gemeentehuis van de gemeente Schouwen-Duiveland.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Papeweg 1 Kerkwerve - Omgevingsvergunning ontgronding – Aanleg waterbassin” aanklikken om de vergunningen te bekijken.</text:p>
            <text:p text:style-name="common-al">Wanneer u hier belang bij heeft, kunt u tot en met 6 novem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p text:style-name="common-al"/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last-al">De vergunning is geregistreerd onder kenmerk Z2024-000347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4753</meta:user-defined>
    <meta:user-defined meta:name="DCTERMS.abstract">Verlening omgevingsvergunning voor ontgrondingactiviteit realiseren waterbassin, Papeweg 1 in Kerkwerve.</meta:user-defined>
    <dc:language>nl</dc:language>
    <meta:user-defined meta:name="OVERHEIDop.locatietype/OVERHEIDop.gebiedsmarkering">Adres</meta:user-defined>
    <meta:user-defined meta:name="DC.title">Verlening omgevingsvergunning voor ontgrondingactiviteit realiseren waterbassin, Papeweg 1 in Kerkwerve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394</meta:user-defined>
    <meta:user-defined meta:name="OVERHEIDop.PrbID/DC.identifier">prb-2024-14394</meta:user-defined>
    <meta:user-defined meta:name="OVERHEIDop.versieInformatie"/>
  </office:meta>
</office:document-meta>
</file>