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aagspanningskabel langs de N470 te Pijnacker (542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laagspanningskabel langs de provinciale weg N470, plaatselijk bekend als Strikledeweg, ter hoogte van hmp 11.1 (oostzijde), te Pijnack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0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laagspanningskabel langs de N470 te Pijnacker (54220)</meta:user-defined>
    <meta:user-defined meta:name="DCTERMS.W3CDTF/DCTERMS.available">2024-09-24</meta:user-defined>
    <meta:user-defined meta:name="DCTERMS.W3CDTF/OVERHEIDop.jaargang">2024</meta:user-defined>
    <meta:user-defined meta:name="OVERHEIDop.publicationIssue">14392</meta:user-defined>
    <meta:user-defined meta:name="OVERHEIDop.PrbID/DC.identifier">prb-2024-14392</meta:user-defined>
    <meta:user-defined meta:name="OVERHEIDop.versieInformatie"/>
  </office:meta>
</office:document-meta>
</file>