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ildekwartier – Visserstraat 1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Gildekwartier</text:p>
            <text:p text:style-name="common-al">Locatie : Visserstraat 1, 5612 BS Eindhoven</text:p>
            <text:p text:style-name="common-al">Activiteit : milieubelastende activiteit</text:p>
            <text:p text:style-name="common-al">Voor : een open bodemenergiesysteem</text:p>
            <text:p text:style-name="common-al">Aanvraagdatum : 28 juni 2024</text:p>
            <text:p text:style-name="common-al">DSO-kenmerk : 2024062800696</text:p>
            <text:p text:style-name="common-al">Zaaknummer : Z-2024-012297</text:p>
            <text:p text:style-name="common-al">Verzenddatum besluit: 19 september 2024</text:p>
            <text:p text:style-name="common-al">U kunt op dit moment het besluit en de bijbehorende stukken enkel opvragen en inzien door een e-mail te sturen naar <text:a xlink:href="mailto:grondwater@odzob.nl" xlink:type="simple">grondwater@odzob.nl</text:a>, onder vermelding van zaaknummer of DSO kenmerk (zie publicatie).</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sept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024-01229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grondwater@odzob.nl" xlink:type="simple">grondwater@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september 2024</text:span>
            <text:span text:style-name="datum"/>
          </text:p>
          </text:section>
          <text:section text:name="ondertekening_id1-3-2-2-2">
            <text:p><text:span text:style-name="functie">Gedeputeerde Staten van Noord-Brabant,</text:span></text:p>
            <text:p><text:span text:style-name="deze">Namens deze:</text:span></text:p>
            <text:p><text:span text:style-name="ondertekening_naam">
            <text:span text:style-name="voornaam">M.H.M. Clement, Clustermanager Bodem, Grondwater en Ontgrondingen Omgevingsdienst Zuidoost-Brab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8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8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8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2297</meta:user-defined>
    <dc:language>nl</dc:language>
    <meta:user-defined meta:name="OVERHEIDop.locatietype/OVERHEIDop.gebiedsmarkering">Adres</meta:user-defined>
    <meta:user-defined meta:name="DC.title">Provincie Noord-Brabant - besluit aanvraag omgevingsvergunning – Gildekwartier – Visserstraat 1 Eindhoven</meta:user-defined>
    <meta:user-defined meta:name="DCTERMS.W3CDTF/DCTERMS.available">2024-09-24</meta:user-defined>
    <meta:user-defined meta:name="DCTERMS.W3CDTF/OVERHEIDop.jaargang">2024</meta:user-defined>
    <meta:user-defined meta:name="OVERHEIDop.publicationIssue">14385</meta:user-defined>
    <meta:user-defined meta:name="OVERHEIDop.PrbID/DC.identifier">prb-2024-14385</meta:user-defined>
    <meta:user-defined meta:name="OVERHEIDop.versieInformatie"/>
  </office:meta>
</office:document-meta>
</file>