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rskers Driehuisweg 2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Natuurbeschermingswet 1998 gedeeltelijk ingetrokken van een melkvee- en pluimveehouderij aan de Morskers-Driehuisweg 2-2a en 7 te Winters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17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31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8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8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orskers Driehuisweg 2 te Winterswijk</meta:user-defined>
    <meta:user-defined meta:name="OVERHEIDop.datumEindeReactietermijn">2024-11-08</meta:user-defined>
    <meta:user-defined meta:name="OVERHEIDop.TilID/OVERHEIDop.terinzageleggingOP">til-2024-28588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382</meta:user-defined>
    <meta:user-defined meta:name="OVERHEIDop.PrbID/DC.identifier">prb-2024-14382</meta:user-defined>
    <meta:user-defined meta:name="OVERHEIDop.versieInformatie"/>
  </office:meta>
</office:document-meta>
</file>