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Waterschapsbedrijf Limburg (RWZI), Klinkertstraat 75, 6433 PA Hoens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legalisatie tweede lavafilter</text:p>
            <text:p text:style-name="common-al">Locatie: Waterschapsbedrijf Limburg (RWZI), Klinkertstraat 75, 6433 PA Hoensbroek</text:p>
            <text:p text:style-name="common-al">Datum besluit: 19 september 2024</text:p>
            <text:p text:style-name="common-al">Zaaknummer: Z2023-00005179</text:p>
            <text:p text:style-name="common-al">Het besluit is ten opzichte van het ontwerpbesluit niet gewijzigd.</text:p>
            <text:p text:style-name="common-al">
            <text:span text:style-name="nadrukvet">Inzage</text:span>
          </text:p>
            <text:p text:style-name="common-al">Het besluit en de bijbehorende stukken liggen digitaal ter inzage van 25 september 2024 t/m6 november 2024 op <text:a xlink:href="http://www.officielebekendmakingen.nl" xlink:type="simple">www.officielebekendmakingen.nl</text:a>.</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 Beroep instellen kan van 26 september 2024 t/m 6 november 2024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Omgevingsdienst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380</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380</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380</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Rx.Mission zaak Z2023-00005179</meta:user-defined>
    <meta:user-defined meta:name="DCTERMS.abstract">Provincie Limburg, omgevingsvergunning Waterschapsbedrijf Limburg (RWZI), Klinkertstraat 75, 6433 PA Hoensbroek</meta:user-defined>
    <dc:language>nl</dc:language>
    <meta:user-defined meta:name="OVERHEIDop.locatietype/OVERHEIDop.gebiedsmarkering">Punt</meta:user-defined>
    <meta:user-defined meta:name="DC.title">Provincie Limburg, omgevingsvergunning Waterschapsbedrijf Limburg (RWZI), Klinkertstraat 75, 6433 PA Hoensbroek</meta:user-defined>
    <meta:user-defined meta:name="OVERHEIDop.datumEindeReactietermijn">2024-11-06</meta:user-defined>
    <meta:user-defined meta:name="OVERHEIDop.terinzageleggingBG">https://jeleefomgeving.nl/inzien/852371962/db69e2fc-7694-11ef-a33b-0050560122a3</meta:user-defined>
    <meta:user-defined meta:name="DCTERMS.W3CDTF/DCTERMS.available">2024-09-24</meta:user-defined>
    <meta:user-defined meta:name="DCTERMS.W3CDTF/OVERHEIDop.jaargang">2024</meta:user-defined>
    <meta:user-defined meta:name="OVERHEIDop.publicationIssue">14380</meta:user-defined>
    <meta:user-defined meta:name="OVERHEIDop.PrbID/DC.identifier">prb-2024-14380</meta:user-defined>
    <meta:user-defined meta:name="OVERHEIDop.versieInformatie"/>
  </office:meta>
</office:document-meta>
</file>