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aanduidingsborden plaatsen Omgevingswet op locatie op de N343, provinciale weg Oldenzaal - Slagharen, tussen hectometerpunten 41.700 en 44.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4 ontvingen wij een aanvraag voor een aanduiding. De aanduidingen worden geplaatst op de N343, provinciale weg Oldenzaal - Slagharen, tussen hectometerpunten 41.700 en 44.150 op 4 april 2024 van 07.00 tot 18.00 uur. Het gaat om het plaatsen van tijdelijke bewegwijzering voor een evenement. Gedeputeerde Staten hebben besloten dat de Vergunn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3 maart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3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95</meta:user-defined>
    <meta:user-defined meta:name="DCTERMS.abstract">Betreft: Besluit op aanvraag op locatie op de N343, provinciale weg Oldenzaal - Slagharen, tussen hectometerpunten 41.700 en 44.150</meta:user-defined>
    <dc:language>nl</dc:language>
    <meta:user-defined meta:name="OVERHEIDop.locatietype/OVERHEIDop.gebiedsmarkering">Lijn</meta:user-defined>
    <meta:user-defined meta:name="DC.title">Kennisgeving besluit op een verzoek tot het behandelen van een aanvraag voor een beschikking Vergunning aanduidingsborden plaatsen Omgevingswet op locatie op de N343, provinciale weg Oldenzaal - Slagharen, tussen hectometerpunten 41.700 en 44.150</meta:user-defined>
    <meta:user-defined meta:name="OVERHEIDop.datumEindeReactietermijn">2024-03-13</meta:user-defined>
    <meta:user-defined meta:name="OVERHEIDop.terinzageleggingBG">https://jeleefomgeving.nl/inzien/001900328/e342b8a2-c027-11ee-a32f-00505601200c</meta:user-defined>
    <meta:user-defined meta:name="DCTERMS.W3CDTF/DCTERMS.available">2024-02-02</meta:user-defined>
    <meta:user-defined meta:name="DCTERMS.W3CDTF/OVERHEIDop.jaargang">2024</meta:user-defined>
    <meta:user-defined meta:name="OVERHEIDop.publicationIssue">1438</meta:user-defined>
    <meta:user-defined meta:name="OVERHEIDop.PrbID/DC.identifier">prb-2024-1438</meta:user-defined>
    <meta:user-defined meta:name="OVERHEIDop.versieInformatie"/>
  </office:meta>
</office:document-meta>
</file>