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7 september 2024 (Havenfeest), Eiland t.h.v. Leukermeer te Well (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Eiland t.h.v. Leukermeer te Well (L)</text:p>
            <text:p text:style-name="common-al">Datum: 27 september 2024</text:p>
            <text:p text:style-name="common-al">Zaaknummer: Z2024-00007265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7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7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7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7265</meta:user-defined>
    <meta:user-defined meta:name="DCTERMS.abstract">Provincie Limburg, melding vuurwerk d.d. 27 september 2024 (Havenfeest), Eiland t.h.v. Leukermeer te Well (L)</meta:user-defined>
    <dc:language>nl</dc:language>
    <meta:user-defined meta:name="OVERHEIDop.locatietype/OVERHEIDop.gebiedsmarkering">Punt</meta:user-defined>
    <meta:user-defined meta:name="DC.title">Provincie Limburg, melding vuurwerk d.d. 27 september 2024 (Havenfeest), Eiland t.h.v. Leukermeer te Well (L)</meta:user-defined>
    <meta:user-defined meta:name="DCTERMS.W3CDTF/DCTERMS.available">2024-09-23</meta:user-defined>
    <meta:user-defined meta:name="DCTERMS.W3CDTF/OVERHEIDop.jaargang">2024</meta:user-defined>
    <meta:user-defined meta:name="OVERHEIDop.publicationIssue">14376</meta:user-defined>
    <meta:user-defined meta:name="OVERHEIDop.PrbID/DC.identifier">prb-2024-14376</meta:user-defined>
    <meta:user-defined meta:name="OVERHEIDop.versieInformatie"/>
  </office:meta>
</office:document-meta>
</file>