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46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Milieuneutraal wijzigen (Fase 2)</text:p>
            <text:p text:style-name="common-al">Voor : Een nieuw elektrisch substation ter vervanging van switchboard 3 in een bestaand substation</text:p>
            <text:p text:style-name="common-al">Aanvraagdatum : 14 november 2023</text:p>
            <text:p text:style-name="common-al">Besluitdatum : 15 januari 2024</text:p>
            <text:p text:style-name="common-al">Bekendmaking : 19 januari 2024</text:p>
            <text:p text:style-name="common-al">Olo nummer : 8195175</text:p>
            <text:p text:style-name="common-al">Zaaknummer : 234676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6760 en het Olo nummer: 8195175.</text:p>
            <text:p text:style-name="common-al">Voor de betreffende stukken met betrekking tot deze procedure kunt u op bijgaande link klikken:</text:p>
            <text:p text:style-name="last-al">
            <text:a xlink:href="https://loket.dcmr.nl/mozard/!suite92.scherm1007?mObj=8864931" xlink:type="simple">https://loket.dcmr.nl/mozard/!suite92.scherm1007?mObj=88649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6760</meta:user-defined>
    <meta:user-defined meta:name="DCTERMS.abstract">GS hebben omgevingsvergunning verleend voor nieuw elektrisch substation ter vervanging van switchboard 3 in bestaand substation. </meta:user-defined>
    <dc:language>nl</dc:language>
    <meta:user-defined meta:name="OVERHEIDop.locatietype/OVERHEIDop.gebiedsmarkering">Adres</meta:user-defined>
    <meta:user-defined meta:name="DC.title">Kennisgeving beschikking BP Raffinaderij Rotterdam B.V. (2346760)</meta:user-defined>
    <meta:user-defined meta:name="DCTERMS.W3CDTF/DCTERMS.available">2024-02-02</meta:user-defined>
    <meta:user-defined meta:name="DCTERMS.W3CDTF/OVERHEIDop.jaargang">2024</meta:user-defined>
    <meta:user-defined meta:name="OVERHEIDop.publicationIssue">1437</meta:user-defined>
    <meta:user-defined meta:name="OVERHEIDop.PrbID/DC.identifier">prb-2024-1437</meta:user-defined>
    <meta:user-defined meta:name="OVERHEIDop.versieInformatie"/>
  </office:meta>
</office:document-meta>
</file>