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van een handhole aan de linkerkant van de N377, provinciale weg Hasselt - grens Drenthe, ter hoogte van hectometerpunt 21.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4 een verzoek tot het behandelen van een aanvraag voor een beschikking hebben ontvangen waarbij de reguliere voorbereidingsprocedure van toepassing is. De aanvraag gaat over het openen van een handhole aan de linkerkant van de N377, provinciale weg Hasselt - grens Drenthe, ter hoogte van hectometerpunt 21.9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41</meta:user-defined>
    <meta:user-defined meta:name="DCTERMS.abstract">Kennisgeving ontvangst van een vergunningsaanvraag voor het openen van een handhole aan de linkerkant van de N377, provinciale weg Hasselt - grens Drenthe, ter hoogte van hectometerpunt 21.925</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gunningsaanvraag voor het openen van een handhole aan de linkerkant van de N377, provinciale weg Hasselt - grens Drenthe, ter hoogte van hectometerpunt 21.925</meta:user-defined>
    <meta:user-defined meta:name="DCTERMS.W3CDTF/DCTERMS.available">2024-09-23</meta:user-defined>
    <meta:user-defined meta:name="DCTERMS.W3CDTF/OVERHEIDop.jaargang">2024</meta:user-defined>
    <meta:user-defined meta:name="OVERHEIDop.publicationIssue">14362</meta:user-defined>
    <meta:user-defined meta:name="OVERHEIDop.PrbID/DC.identifier">prb-2024-14362</meta:user-defined>
    <meta:user-defined meta:name="OVERHEIDop.versieInformatie"/>
  </office:meta>
</office:document-meta>
</file>