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besluit Wet natuurbescherming voor het onderdeel gebiedsbescherming – positieve weigering – TPSolar B.V. – Zuidvelde - zonn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delen mee dat zij de aanvraag voor een vergunning op grond van artikel 2.7, lid 2 van de Wet natuurbescherming positief weigeren (omdat deze niet nodig is) voor: </text:p>
            <text:p text:style-name="common-al">Het realiseren en in gebruik hebben van een zonnepark, Zuidvelde.</text:p>
            <text:p text:style-name="common-al">U kunt het besluit en bijbehorende stukken tot en met 5 november 2024 digitaal inzien. Klik op de link ‘Bekijk documenten’ om de documenten te bekijken.</text:p>
            <text:p text:style-name="last-al">Tot en met 5 november 2024 kunnen belanghebbenden op grond van het bepaalde in de Algemene wet bestuursrecht beroep instellen bij de rechtbank Noord-Nederland. Voor meer informatie over het instellen van beroep verwijzen wij u naar www.provincie.drenthe.nl/bezwaarprocedure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4360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36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36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DCTERMS.abstract">Positieve weigering op grond van artikel 2.7, lid 2, Wet natuurbescherming voor het realiseren en in gebruik hebben van een zonnepark, Zuidvelde.</meta:user-defined>
    <dc:language>nl</dc:language>
    <meta:user-defined meta:name="OVERHEIDop.locatietype/OVERHEIDop.gebiedsmarkering">Vlak</meta:user-defined>
    <meta:user-defined meta:name="DC.title">Terinzagelegging besluit Wet natuurbescherming voor het onderdeel gebiedsbescherming – positieve weigering – TPSolar B.V. – Zuidvelde - zonnepark</meta:user-defined>
    <meta:user-defined meta:name="OVERHEIDop.datumEindeReactietermijn">2024-11-05</meta:user-defined>
    <meta:user-defined meta:name="OVERHEIDop.TilID/OVERHEIDop.terinzageleggingOP">til-2024-28535</meta:user-defined>
    <meta:user-defined meta:name="DCTERMS.W3CDTF/DCTERMS.available">2024-09-24</meta:user-defined>
    <meta:user-defined meta:name="DCTERMS.W3CDTF/OVERHEIDop.jaargang">2024</meta:user-defined>
    <meta:user-defined meta:name="OVERHEIDop.publicationIssue">14360</meta:user-defined>
    <meta:user-defined meta:name="OVERHEIDop.PrbID/DC.identifier">prb-2024-14360</meta:user-defined>
    <meta:user-defined meta:name="OVERHEIDop.versieInformatie"/>
  </office:meta>
</office:document-meta>
</file>