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rijverslaantje, Van Gochstraat, H.P. de Biestraat en Marinus Spronklaan, in de wijk Haarwijk Oost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storen, alsmede het opzettelijk beschadigen, vernielen of wegnemen van nesten of rustplaatsen van de huismus en de gierzwaluw en het opzettelijk verstoren, alsmede het beschadigen of vernielen van voortplantingsplaatsen of rustplaatsen van de gewone dwergvleermuis, de ruige dwergvleermuis en de laatvlieger i.v.m. het slopen van bestaande woningen en het realiseren van nieuwbouwwoningen. De locatie betreft <text:span text:style-name="nadrukvet">het Schrijverslaantje, de Van Gochstraat, de H.P. de Biestraat en de Marinus Spronklaan, gelegen in de wijk Haarwijk Oost te Gorinchem</text:span>.</text:p>
            <text:p text:style-name="common-al">
            <text:span text:style-name="nadrukvet">Bezwaar</text:span>
          </text:p>
            <text:p text:style-name="common-al">De beschikking is op 19 september 2024 verzonden. Een belanghebbende kan tot en met 31 oktober 2024 een bezwaarschrift indienen bij Gedeputeerde Staten van Zuid-Holland, t.a.v. het Awb secretariaat, Postbus 90602, 2509 LP Den Haag, onder vermelding van het zaaknummer <text:span text:style-name="nadrukvet">010865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5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5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5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storen, alsmede opzettelijk beschadigen, vernielen of wegnemen van nesten of rustplaatsen van huismus en gierzwaluw en het opzettelijk verstoren, alsmede beschadigen of vernielen van voortplantingsplaatsen of rustplaatsen van gewone dwergvleermuis, ruige dwergvleermuis en laatvlieg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Schrijverslaantje, Van Gochstraat, H.P. de Biestraat en Marinus Spronklaan, in de wijk Haarwijk Oost te Gorinchem</meta:user-defined>
    <meta:user-defined meta:name="DCTERMS.W3CDTF/DCTERMS.available">2024-09-23</meta:user-defined>
    <meta:user-defined meta:name="DCTERMS.W3CDTF/OVERHEIDop.jaargang">2024</meta:user-defined>
    <meta:user-defined meta:name="OVERHEIDop.publicationIssue">14350</meta:user-defined>
    <meta:user-defined meta:name="OVERHEIDop.PrbID/DC.identifier">prb-2024-14350</meta:user-defined>
    <meta:user-defined meta:name="OVERHEIDop.versieInformatie"/>
  </office:meta>
</office:document-meta>
</file>