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2336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-Europoort</text:p>
            <text:p text:style-name="common-al">Activiteit : Bouwen</text:p>
            <text:p text:style-name="common-al">Voor  : Het vervangen van het warmwatersysteem</text:p>
            <text:p text:style-name="common-al">Aanvraagdatum  : 6 november 2023</text:p>
            <text:p text:style-name="common-al">Verzenddatum : 19 januari 2024</text:p>
            <text:p text:style-name="common-al">OLO nummer : 8170269</text:p>
            <text:p text:style-name="common-al">Zaaknummer  : 23362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6235 en het Olo nummer: 8170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36235</meta:user-defined>
    <meta:user-defined meta:name="DCTERMS.abstract">GS hebben proceduretermijn aanvraag omgevingsvergunning met reguliere voorbereidingsprocedure met zes weken verlengd voor vervangen warmwatersysteem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2336235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35</meta:user-defined>
    <meta:user-defined meta:name="OVERHEIDop.PrbID/DC.identifier">prb-2024-1435</meta:user-defined>
    <meta:user-defined meta:name="OVERHEIDop.versieInformatie"/>
  </office:meta>
</office:document-meta>
</file>