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roendalseweg 8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augustus 2024 van een aanvraag om een omgevingsvergunning als bedoeld in de Omgevingswet. De aanvraag betreft het <text:span text:style-name="nadrukvet">wijzigen</text:span> van de op 5 april 2007, kenmerk DGWM/2007/5698, verleende vergunning i.v.m. het toestaan van een koude-overschot op locatie <text:span text:style-name="nadrukvet">Groendalseweg 82</text:span>, <text:span text:style-name="nadrukvet">2665 MG</text:span><text:span text:style-name="nadrukvet"> te Bleiswijk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1323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34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4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4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de op 5 april 2007, kenmerk DGWM/2007/5698, verleende vergunning i.v.m. het toestaan van een koude-overschot.</meta:user-defined>
    <dc:language>nl</dc:language>
    <meta:user-defined meta:name="OVERHEIDop.locatietype/OVERHEIDop.gebiedsmarkering">Adres</meta:user-defined>
    <meta:user-defined meta:name="DC.title">Kennisgeving aanvraag omgevingsvergunning, Groendalseweg 82 te Bleiswijk</meta:user-defined>
    <meta:user-defined meta:name="DCTERMS.W3CDTF/DCTERMS.available">2024-09-23</meta:user-defined>
    <meta:user-defined meta:name="DCTERMS.W3CDTF/OVERHEIDop.jaargang">2024</meta:user-defined>
    <meta:user-defined meta:name="OVERHEIDop.publicationIssue">14348</meta:user-defined>
    <meta:user-defined meta:name="OVERHEIDop.PrbID/DC.identifier">prb-2024-14348</meta:user-defined>
    <meta:user-defined meta:name="OVERHEIDop.versieInformatie"/>
  </office:meta>
</office:document-meta>
</file>