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eren waterleiding langs de provinciale weg N595 Valkenburg - Wittem van kilometrering 4.0 tot 5.2 aan beide zijden van de weg, omgeving Valkenburgerweg 123, 6321 GC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95 Valkenburg - Wittem van kilometrering 4.0 tot 5.2 aan beide zijden van de weg, omgeving Valkenburgerweg 123, 6321 GC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saneren waterleiding </text:p>
            <text:p text:style-name="common-al">Aanvraagdatum: 3 september 2024</text:p>
            <text:p text:style-name="common-al">Zaaknummer: Z2024-0000154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34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4</meta:user-defined>
    <dc:language>nl</dc:language>
    <meta:user-defined meta:name="OVERHEIDop.locatietype/OVERHEIDop.gebiedsmarkering">Vlak</meta:user-defined>
    <meta:user-defined meta:name="DC.title">Aanvraag Omgevingsvergunning saneren waterleiding langs de provinciale weg N595 Valkenburg - Wittem van kilometrering 4.0 tot 5.2 aan beide zijden van de weg, omgeving Valkenburgerweg 123, 6321 GC Wijlre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45</meta:user-defined>
    <meta:user-defined meta:name="OVERHEIDop.PrbID/DC.identifier">prb-2024-14345</meta:user-defined>
    <meta:user-defined meta:name="OVERHEIDop.versieInformatie"/>
  </office:meta>
</office:document-meta>
</file>