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ten behoeve van een camera-aansluiting langs de N206 te Katwijk (59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en hebben van een elektriciteitskabel door middel van open ontgraving ten behoeve van een camera-aansluiting langs de provinciale weg N206, tussen hmp 18.67 en 18.70 (westzijde), te Kat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9-08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4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4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4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86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ten behoeve van een camera-aansluiting langs de N206 te Katwijk (59038)</meta:user-defined>
    <meta:user-defined meta:name="DCTERMS.W3CDTF/DCTERMS.available">2024-09-23</meta:user-defined>
    <meta:user-defined meta:name="DCTERMS.W3CDTF/OVERHEIDop.jaargang">2024</meta:user-defined>
    <meta:user-defined meta:name="OVERHEIDop.publicationIssue">14344</meta:user-defined>
    <meta:user-defined meta:name="OVERHEIDop.PrbID/DC.identifier">prb-2024-14344</meta:user-defined>
    <meta:user-defined meta:name="OVERHEIDop.versieInformatie"/>
  </office:meta>
</office:document-meta>
</file>