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op de N337, provinciale weg, Deventer - Zwolle ter hoogte van hectometerpunt 18.200, 19.900 en 21.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september 2024 een verzoek tot het behandelen van een aanvraag voor een beschikking hebben ontvangen waarbij de reguliere voorbereidingsprocedure van toepassing is. De aanvraag gaat over het plaatsen van telcamera's voor de locatie op de N337, provinciale weg, Deventer - Zwolle ter hoogte van hectometerpunt 18.200, 19.900 en 21.8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4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4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4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05</meta:user-defined>
    <meta:user-defined meta:name="DCTERMS.abstract">Betreft: Aanvraag op locatie op de N337, provinciale weg, Deventer - Zwolle ter hoogte van hectometerpunt 18.200, 19.900 en 21.80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vergunningsaanvraag, op de N337, provinciale weg, Deventer - Zwolle ter hoogte van hectometerpunt 18.200, 19.900 en 21.800</meta:user-defined>
    <meta:user-defined meta:name="DCTERMS.W3CDTF/DCTERMS.available">2024-09-23</meta:user-defined>
    <meta:user-defined meta:name="DCTERMS.W3CDTF/OVERHEIDop.jaargang">2024</meta:user-defined>
    <meta:user-defined meta:name="OVERHEIDop.publicationIssue">14341</meta:user-defined>
    <meta:user-defined meta:name="OVERHEIDop.PrbID/DC.identifier">prb-2024-14341</meta:user-defined>
    <meta:user-defined meta:name="OVERHEIDop.versieInformatie"/>
  </office:meta>
</office:document-meta>
</file>