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vlonder langs de Oude Rijn, ter hoogte van Drossaardstraat 12 te Alphen aan den Rijn (681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vlonder op de oevervoorziening langs de Oude Rijn, ter hoogte van Drossaardstraat 1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8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vlonder langs de Oude Rijn, ter hoogte van Drossaardstraat 12 te Alphen aan den Rijn (68113)</meta:user-defined>
    <meta:user-defined meta:name="DCTERMS.W3CDTF/DCTERMS.available">2024-09-23</meta:user-defined>
    <meta:user-defined meta:name="DCTERMS.W3CDTF/OVERHEIDop.jaargang">2024</meta:user-defined>
    <meta:user-defined meta:name="OVERHEIDop.publicationIssue">14338</meta:user-defined>
    <meta:user-defined meta:name="OVERHEIDop.PrbID/DC.identifier">prb-2024-14338</meta:user-defined>
    <meta:user-defined meta:name="OVERHEIDop.versieInformatie"/>
  </office:meta>
</office:document-meta>
</file>