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; ontbrandingstoestemming aan Royal Fireworks te Enschede ten behoeve van het ontbranden van professioneel, theater- en consumentenvuurwerk te Koek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Drenthe maken bekend dat zij aan Royal Fireworks te Enschede toestemming verlenen voor het ontbranden van professioneel, theater- en consumentenvuurwerk, voor de locatie Dorpsstraat 57 te Koekange op 13 december 2024 tussen 18.00 uur en 20.30 uur.</text:p>
            <text:p text:style-name="common-al"/>
            <text:p text:style-name="common-al">De ontbrandingstoestemming en de bijbehorende stukken liggen vanaf 24 september 2024 gedurende zes weken voor eenieder als volgt ter inzage:</text:p>
            <text:p text:style-name="common-al">- bij de gemeente De Wolden; Klant Contact Centrum van het gemeentehuis De Wolden, Raadhuisstraat 2 te Zuidwolde. Voor openingstijden zie <text:a xlink:href="http://www.dewolden.nl/contact" xlink:type="simple">www.dewolden.nl/contact</text:a>;</text:p>
            <text:p text:style-name="common-al">- bij de provincie Drenthe, Westerbrink 1 te Assen op werkdagen van 8.00 uur tot 17.00 uur.</text:p>
            <text:p text:style-name="common-al">De kennisgeving van het besluit vindt plaats op www.officielebekendmakingen.nl. Daarnaast kunt u de informatie ook vinden op de website van de provincie Drenthe.</text:p>
            <text:p text:style-name="common-al"/>
            <text:p text:style-name="common-al">Gedurende deze termijn is het voor belanghebbenden mogelijk tegen de ontbrandingstoestemming bezwaar in te dienen bij het college van Gedeputeerde Staten van Drenthe, Postbus 122, 9400 AC Assen.</text:p>
            <text:p text:style-name="common-al">Desgewenst kan ook mondeling toelichting op de stukken worden verkregen. Daarvoor kan men telefonisch een afspraak maken met de Regionale Uitvoeringsdienst Drenthe, telefoonnummer </text:p>
            <text:p text:style-name="common-al">0800-9102. Via onze website kunt u digitaal een bezwaarschrift indienen. Hiervoor kunt u gebruikmaken van het formulier dat te vinden is op <text:a xlink:href="http://www.provincie.drenthe.nl/loket/klachten-bezwaar/bezwaar-beroep/bezwaar" xlink:type="simple">www.provincie.drenthe.nl/loket/klachten-bezwaar/bezwaar-beroep/bezwaar</text:a>.</text:p>
            <text:p text:style-name="common-al"/>
            <text:p text:style-name="tussenkopcur">Informatie</text:p>
            <text:p text:style-name="common-al">Voor nadere informatie kan contact worden opgenomen met de Regionale Uitvoeringsdienst Drenthe, telefoonnummer 0800-910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33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3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uurwerkbesluit; ontbrandingstoestemming aan Royal Fireworks te Enschede ten behoeve van het ontbranden van professioneel, theater- en consumentenvuurwerk te Koekange</meta:user-defined>
    <meta:user-defined meta:name="OVERHEIDop.datumEindeReactietermijn">2024-10-29</meta:user-defined>
    <meta:user-defined meta:name="OVERHEIDop.TilID/OVERHEIDop.terinzageleggingOP">til-2024-28474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35</meta:user-defined>
    <meta:user-defined meta:name="OVERHEIDop.PrbID/DC.identifier">prb-2024-14335</meta:user-defined>
    <meta:user-defined meta:name="OVERHEIDop.versieInformatie"/>
  </office:meta>
</office:document-meta>
</file>