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 WET BODEMBESCHERMING (250699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verkort</text:span>
          </text:p>
            <text:p text:style-name="common-al">Het College van Gedeputeerde Staten van Zuid Holland maakt bekend dat:</text:p>
            <text:p text:style-name="common-al">- er is ingestemd met een evaluatieverslag op grond van artikel 39c Wbb voor de locatie Voordijk 267 te Barendrecht sectie B nummers 9150, 9152 (beide gedeeltelijk <text:span text:style-name="nadrukvet">(Zaak ID</text:span> <text:span text:style-name="nadrukvet">2506991)</text:span></text:p>
            <text:p text:style-name="common-al"/>
            <text:p text:style-name="common-al">Belanghebbenden kunnen tegen de beschikking bezwaar maken bij Gedeputeerde Staten van Zuid-Holland, t.a.v. het Awb-secretariaat, Postbus 90602, 2509 LP DEN HAAG, o.v.v. "Awb-bezwaar". Een bezwaarschrift kan worden ingediend gedurende zes weken te rekenen na de dagtekening van dit bericht.</text:p>
            <text:p text:style-name="common-al"/>
            <text:p text:style-name="common-al">
            <text:span text:style-name="nadrukvet">Inlichtingen</text:span>
          </text:p>
            <text:p text:style-name="common-al">Voor de betreffende stukken met betrekking tot deze procedure kunt u op bijgaande link klikken:</text:p>
            <text:p text:style-name="common-al">
            <text:a xlink:href="https://loket.dcmr.nl/mozard/!suite92.scherm1007?mObj=9181185" xlink:type="simple">https://loket.dcmr.nl/mozard/!suite92.scherm1007?mObj=9181185</text:a> </text:p>
            <text:p text:style-name="common-al"/>
            <text:p text:style-name="common-al">
            <text:span text:style-name="nadrukvet">Inzage</text:span>
          </text:p>
            <text:p text:style-name="common-al">U kunt de beschikking en de overige stukken op de volgende plaatsen inzien:</text:p>
            <text:list text:style-name="id1-3-2-1-1-13">
              <text:list-item text:style-override="id1-3-2-1-1-13-1">
                <text:number>1.</text:number>
                <text:p text:style-name="al">de gemeente Barendrecht, Binnenhof 1, 2991 AA BARENDRECHT (telefoon: 0180 698 398); </text:p>
              </text:list-item>
              <text:list-item text:style-override="id1-3-2-1-1-13-2">
                <text:number>2.</text:number>
                <text:p text:style-name="al">de DCMR Milieudienst Rijnmond, Parallelweg 1, 3112 AN SCHIEDAM (telefoon: 010 246 86 21).</text:p>
                <text:p text:style-name="al"/>
              </text:list-item>
            </text:list>
            <text:p text:style-name="last-al">Schiedam, 19 september 2024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4334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334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334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0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506991</meta:user-defined>
    <meta:user-defined meta:name="DCTERMS.abstract">GS hebben ingestemd met evaluatieverslag voor locatie Voordijk 267 Barendrecht. </meta:user-defined>
    <dc:language>nl</dc:language>
    <meta:user-defined meta:name="OVERHEIDop.locatietype/OVERHEIDop.gebiedsmarkering">Adres</meta:user-defined>
    <meta:user-defined meta:name="DC.title">Kennisgeving WET BODEMBESCHERMING (2506991)</meta:user-defined>
    <meta:user-defined meta:name="DCTERMS.W3CDTF/DCTERMS.available">2024-09-19</meta:user-defined>
    <meta:user-defined meta:name="DCTERMS.W3CDTF/OVERHEIDop.jaargang">2024</meta:user-defined>
    <meta:user-defined meta:name="OVERHEIDop.publicationIssue">14334</meta:user-defined>
    <meta:user-defined meta:name="OVERHEIDop.PrbID/DC.identifier">prb-2024-14334</meta:user-defined>
    <meta:user-defined meta:name="OVERHEIDop.versieInformatie"/>
  </office:meta>
</office:document-meta>
</file>