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ime Darby Unimills B.V. (2352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Sime Darby Unimills B.V.</text:p>
            <text:p text:style-name="common-al">Locatie : Lindtsedijk 8, 3336 LE te Zwijndrecht</text:p>
            <text:p text:style-name="common-al">Activiteit : Bouwen</text:p>
            <text:p text:style-name="common-al">Voor : Het plaatsen van een geluidsscherm bij trailerparkeerplaats</text:p>
            <text:p text:style-name="common-al">Aanvraagdatum : 6 november 2023</text:p>
            <text:p text:style-name="common-al">Besluitdatum : 17 januari 2024</text:p>
            <text:p text:style-name="common-al">Bekendmaking : 17 januari 2024</text:p>
            <text:p text:style-name="common-al">Olo nummer : 8175839</text:p>
            <text:p text:style-name="common-al">Zaaknummer : 235222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52220 en het Olo nummer: 8175839.</text:p>
            <text:p text:style-name="common-al">Voor de betreffende stukken met betrekking tot deze procedure kunt u op bijgaande link klikken:</text:p>
            <text:p text:style-name="last-al">
            <text:a xlink:href="https://loket.dcmr.nl/mozard/!suite92.scherm1007?mObj=8946386" xlink:type="simple">https://loket.dcmr.nl/mozard/!suite92.scherm1007?mObj=89463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2220</meta:user-defined>
    <meta:user-defined meta:name="DCTERMS.abstract">GS hebben omgevingsvergunning buiten behandeling gesteld voor plaatsen geluidsscherm bij trailerparkeerplaats. </meta:user-defined>
    <dc:language>nl</dc:language>
    <meta:user-defined meta:name="OVERHEIDop.locatietype/OVERHEIDop.gebiedsmarkering">Adres</meta:user-defined>
    <meta:user-defined meta:name="DC.title">Kennisgeving beschikking Sime Darby Unimills B.V. (2352220)</meta:user-defined>
    <meta:user-defined meta:name="DCTERMS.W3CDTF/DCTERMS.available">2024-02-02</meta:user-defined>
    <meta:user-defined meta:name="DCTERMS.W3CDTF/OVERHEIDop.jaargang">2024</meta:user-defined>
    <meta:user-defined meta:name="OVERHEIDop.publicationIssue">1433</meta:user-defined>
    <meta:user-defined meta:name="OVERHEIDop.PrbID/DC.identifier">prb-2024-1433</meta:user-defined>
    <meta:user-defined meta:name="OVERHEIDop.versieInformatie"/>
  </office:meta>
</office:document-meta>
</file>