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VDMA Development CV, Voormalig VDM-terrein te Eindhoven, Z/220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3 september 2024 een ontheffing ingevolge artikel 3.8, eerste lid, van de Wet natuurbescherming hebben<text:span text:style-name="nadrukvet"> <text:span text:style-name="nadrukondlijn">verleend</text:span> </text:span>(kenmerk: Z/220804) aan VDMA Development CV, Modemstraat 2, 1033 RW te Amsterdam, voor de herontwikkeling van het voormalig VDMA-terrein, grofweg gelegen tussen de Vestdijk, Tramstraat en Raiffeisenstraat, postcodegebied 5611 te Eindhoven, in de gemeente Eindhoven. De ontheffing is geldig voor de periode tot en met 31 december 2033.</text:p>
            <text:p text:style-name="common-al">De aanvraag, het besluit en de bijbehorende stukken liggen vanaf 19 september 2024 tot en met 31 oktober 2024<text:span text:style-name="nadrukvet"> 6 weken ter inzage</text:span> 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20804 gekoppeld. Wij verzoeken u bij correspondentie dit kenmerk te vermelden.</text:p>
            <text:p text:style-name="last-al">'s-Hertogenbosch,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32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2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20804</meta:user-defined>
    <dc:language>nl</dc:language>
    <meta:user-defined meta:name="OVERHEIDop.locatietype/OVERHEIDop.gebiedsmarkering">Vlak</meta:user-defined>
    <meta:user-defined meta:name="DC.title">KENNISGEVING WET NATUURBESCHERMING, VDMA Development CV, Voormalig VDM-terrein te Eindhoven, Z/220804</meta:user-defined>
    <meta:user-defined meta:name="OVERHEIDop.datumEindeReactietermijn">2024-10-31</meta:user-defined>
    <meta:user-defined meta:name="OVERHEIDop.TilID/OVERHEIDop.terinzageleggingOP">til-2024-28456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28</meta:user-defined>
    <meta:user-defined meta:name="OVERHEIDop.PrbID/DC.identifier">prb-2024-14328</meta:user-defined>
    <meta:user-defined meta:name="OVERHEIDop.versieInformatie"/>
  </office:meta>
</office:document-meta>
</file>