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enoemen leden Provinciale Adviescommissie GLB-NSP Samenwerking voor innovatie EIP, kennis en informati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/>
            <text:p text:style-name="al">gelet op:</text:p>
            <text:p text:style-name="al"/>
            <text:list text:style-name="id1-3-2-1-1-6">
              <text:list-item text:style-override="id1-3-2-1-1-6-1">
                <text:number>–</text:number>
                <text:p text:style-name="al">de bepalingen van afdeling 10.1.1. van de Algemene wet bestuursrecht;</text:p>
              </text:list-item>
              <text:list-item text:style-override="id1-3-2-1-1-6-2">
                <text:number>–</text:number>
                <text:p text:style-name="al">de bepalingen van de Provinciewet;</text:p>
              </text:list-item>
              <text:list-item text:style-override="id1-3-2-1-1-6-3">
                <text:number>–</text:number>
                <text:p text:style-name="al">de Regeling Europese Landbouwsubsidies 2023-2027 provincie Groningen;</text:p>
              </text:list-item>
            </text:list>
            <text:p text:style-name="al">BESLUITEN: </text:p>
            <text:p text:style-name="al"/>
            <text:p text:style-name="al">Vast te stellen hetgeen volgt:</text:p>
            <text:p text:style-name="al"/>
            <text:p text:style-name="al">
            <text:span text:style-name="nadrukvet">Mandaatbesluit benoemen leden Provinciale Adviescommissie GLB-NSP Samenwerking voor innovatie EIP, kennis en informatie 2024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Mandaat</text:p>
            <text:list text:style-name="id1-3-2-2-1-2">
              <text:list-item text:style-override="id1-3-2-2-1-2">
                <text:number>1.</text:number>
                <text:p text:style-name="al">Gedeputeerde Staten van Groningen verlenen mandaat aan het college van Fryslân voor het (her)benoemen, schorsen en ontslaan van de onafhankelijke leden en de onafhankelijk voorzitter in de Provinciale Adviescommissie GLB-NSP Samenwerking voor innovatie EIP, kennis en informatie 2024.</text:p>
              </text:list-item>
              <text:list-item text:style-override="id1-3-2-2-1-3">
                <text:number>2.</text:number>
                <text:p text:style-name="al">De in lid 1 genoemde besluiten worden niet eerder genomen dan na afstemming met het colleg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fschrift</text:p>
            <text:p text:style-name="al">Gedeputeerde Staten van Fryslân zenden de in mandaat genomen besluiten in afschrift naar de Gedeputeerde Staten van Gronin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</text:p>
            <text:p text:style-name="al">Dit besluit treedt in werking met ingang van de dag na bekendmaking in het Provinciaal Blad en werkt terug tot en met 15 augustus 2024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iteertitel</text:p>
            <text:p text:style-name="al">Dit besluit wordt aangehaald als: Mandaatbesluit benoemen leden Provinciale Adviescommissie GLB-NSP Samenwerking voor innovatie EIP, kennis en informatie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7 september2024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32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2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2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9/xml/MC-DRP-DmBesluit-Web-CB.xml</meta:user-defined>
    <meta:user-defined meta:name="OVERHEID.Provincie/DC.creator">Gron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Bestuur | Organisatie en beleid</meta:user-defined>
    <meta:user-defined meta:name="DC.source">Provinciewet]|[1.0:c:BWBR0005645&amp;g=2024-01-01</meta:user-defined>
    <meta:user-defined meta:name="DC.source">Regeling Europese Landbouwsubsidies 2023-2027 provincie Groningen]|[https://lokaleregelgeving.overheid.nl/CVDR701109/1</meta:user-defined>
    <meta:user-defined meta:name="DC.source">Algemene wet bestuursrecht]|[https://wetten.overheid.nl/BWBR0005537/2024-09-01/0#Hoofdstuk10_Titeldeel10.1_Afdeling10.1.1</meta:user-defined>
    <meta:user-defined meta:name="OVERHEIDop.referentienummer">K72395</meta:user-defined>
    <meta:user-defined meta:name="DCTERMS.alternative">Mandaatbesluit benoemen leden Provinciale Adviescommissie GLB-NSP Samenwerking voor innovatie EIP, kennis en informatie 2024</meta:user-defined>
    <dc:language>nl</dc:language>
    <meta:user-defined meta:name="OVERHEIDop.locatietype/OVERHEIDop.gebiedsmarkering">Provincie</meta:user-defined>
    <meta:user-defined meta:name="DC.title">Mandaatbesluit benoemen leden Provinciale Adviescommissie GLB-NSP Samenwerking voor innovatie EIP, kennis en informatie 2024</meta:user-defined>
    <meta:user-defined meta:name="DCTERMS.W3CDTF/DCTERMS.available">2024-09-24</meta:user-defined>
    <meta:user-defined meta:name="DCTERMS.W3CDTF/OVERHEIDop.jaargang">2024</meta:user-defined>
    <meta:user-defined meta:name="OVERHEIDop.publicationIssue">14327</meta:user-defined>
    <meta:user-defined meta:name="OVERHEIDop.PrbID/DC.identifier">prb-2024-14327</meta:user-defined>
    <meta:user-defined meta:name="OVERHEIDop.versieInformatie"/>
  </office:meta>
</office:document-meta>
</file>