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Besluit van gedeputeerde staten van Zuid-Holland van 10 september 2024, PZH-2024-859502461, tot wijziging van de deelplafonds 2024 van Hoofdstuk 2A Knelpuntenpot sociale huur, Hoofdstuk 2B Knelpuntenpot middenhuur, Hoofdstuk 3 Woonvormen senioren, Hoofdstuk 4 Vliegende Brigade en Paragraaf 7B Drinkwaterbesparing sociale huurwoningen van de Subsidieregeling wonen Zuid-Holland</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de artikelen 4:25 en 4:26 van de Algemene wet bestuursrecht;</text:p>
            <text:p text:style-name="al"/>
            <text:p text:style-name="al">Gelet op artikel 5, tweede lid, van de Algemene subsidieverordening Zuid-Holland 2013; </text:p>
            <text:p text:style-name="al"/>
            <text:p text:style-name="al">Besluiten vast te stellen het volgende besluit:</text:p>
            <text:p text:style-name="al"/>
            <text:p text:style-name="al">
            <text:span text:style-name="nadrukvet">Besluit van gedeputeerde staten van Zuid-Holland van 10 september 2024, PZH-2024-859502461, tot wijziging van de deelplafonds 2024 van Hoofdstuk 2A Knelpuntenpot sociale huur, Hoofdstuk 2B Knelpuntenpot middenhuur, Hoofdstuk 3 Woonvormen senioren, Hoofdstuk 4 Vliegende Brigade en Paragraaf 7B Drinkwaterbesparing sociale huurwoningen van de Subsidieregeling wonen Zuid-Hol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oogte subsidieplafonds</text:p>
            <text:p text:style-name="al">De deelplafonds voor de subsidieregelingen genoemd in tabel I opgenomen in de bij dit besluit behorende bijlage, worden verhoogd respectievelijk verlaagd met de in die tabel opgenomen bedragen.</text:p>
          </text:section>
          <text:section text:name="artikel_id1-3-2-2-2" text:style-name="artikel">
            <text:p text:style-name="artikel_kop_titel"><text:span text:style-name="artikel_kop_label">Artikel</text:span> <text:span text:style-name="artikel_kop_nr">2</text:span> Wijze van verdeling</text:p>
            <text:p text:style-name="al">De deelplafonds voor de subsidieregelingen genoemd in tabel I opgenomen in de bij dit besluit behorende bijlage, worden verdeeld overeenkomstig de daarbij in de betreffende tabel gestelde wijze.</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dit besluit wordt geplaats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text:span text:style-name="nadrukvet">Besluit tot wijziging van de deelplafonds 2024 van Knelpuntenpot sociale huur, Knelpuntenpot middenhuur, Woonvormen senioren, Vliegende Brigade en Drinkwaterbesparing sociale huurwoningen van de Subsidieregeling wonen Zuid-Holland.</text:span></text:p>
          </text:section>
        </text:section>
        <text:section text:name="regeling-sluiting_id1-3-2-3" text:style-name="regeling-sluiting">
          <text:section text:name="ondertekening_id1-3-2-3-1">
            <text:p><text:span text:style-name="functie">Den Haag, 10 september 2024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E. van Leeuwen, plv. voorzitter </text:span></text:p>
          </text:section>
          <text:section text:name="ondertekening_id1-3-2-3-4">
            <text:p><text:span text:style-name="functie"/></text:p>
            <text:p><text:span text:style-name="functie">drs. M van Bijnen MBA, secretaris</text:span></text:p>
          </text:section>
        </text:section>
        <text:section text:name="bijlage_id1-3-2-4" text:style-name="bijlage">
          <text:p text:style-name="bijlage_top"/>
          <text:p text:style-name="hoofdstuk_kop"><text:span text:style-name="label"/> <text:span text:style-name="nr"/> Tabel I verhogingen/verlagingen deelplafond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Subsidieregeling en nummer</text:span>
                  </text:p>
                </table:table-cell>
                <table:table-cell table:style-name="cell_frame_all" table:number-rows-spanned="1" table:number-columns-spanned="1">
                  <text:p text:style-name="table_al">
                    <text:span text:style-name="nadrukvet">Paragraaf/ onderdeel</text:span>
                  </text:p>
                </table:table-cell>
                <table:table-cell table:style-name="cell_frame_all" table:number-rows-spanned="1" table:number-columns-spanned="1">
                  <text:p text:style-name="table_al">
                    <text:span text:style-name="nadrukvet">Bedrag verhoging/ verlaging</text:span>
                  </text:p>
                </table:table-cell>
                <table:table-cell table:style-name="cell_frame_all" table:number-rows-spanned="1" table:number-columns-spanned="1">
                  <text:p text:style-name="table_al">
                    <text:span text:style-name="nadrukvet">Was/ wordt</text:span>
                  </text:p>
                </table:table-cell>
                <table:table-cell table:style-name="cell_frame_all" table:number-rows-spanned="1" table:number-columns-spanned="1">
                  <text:p text:style-name="table_al">
                    <text:span text:style-name="nadrukvet">Tijdvak</text:span>
                  </text:p>
                </table:table-cell>
                <table:table-cell table:style-name="cell_frame_all" table:number-rows-spanned="1" table:number-columns-spanned="1">
                  <text:p text:style-name="table_al">
                    <text:span text:style-name="nadrukvet">Wijze van verdeling </text:span>
                  </text:p>
                </table:table-cell>
              </table:table-row>
              <table:table-row table:style-name="row">
                <table:table-cell table:style-name="cell_frame_all" table:number-rows-spanned="1" table:number-columns-spanned="1">
                  <text:p text:style-name="table_al">Subsidieregeling wonen Zuid-Holland</text:p>
                </table:table-cell>
                <table:table-cell table:style-name="cell_frame_all" table:number-rows-spanned="1" table:number-columns-spanned="1">
                  <text:p text:style-name="table_al">Hoofdstuk 2A Knelpuntenpot sociale huur</text:p>
                </table:table-cell>
                <table:table-cell table:style-name="cell_frame_all" table:number-rows-spanned="1" table:number-columns-spanned="1">
                  <text:p text:style-name="table_al">Verhoging:</text:p>
                  <text:p text:style-name="table_al">€ 2.500.000,--</text:p>
                </table:table-cell>
                <table:table-cell table:style-name="cell_frame_all" table:number-rows-spanned="1" table:number-columns-spanned="1">
                  <text:p text:style-name="table_al">Was:</text:p>
                  <text:p text:style-name="table_al">€ 7.825.000,--</text:p>
                  <text:p text:style-name="table_al">Wordt:</text:p>
                  <text:p text:style-name="table_al">€ 10.325.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2B Knelpuntenpot middenhuur</text:p>
                </table:table-cell>
                <table:table-cell table:style-name="cell_frame_all" table:number-rows-spanned="1" table:number-columns-spanned="1">
                  <text:p text:style-name="table_al">Verlaging:</text:p>
                  <text:p text:style-name="table_al">€ 1.500.000,-- </text:p>
                </table:table-cell>
                <table:table-cell table:style-name="cell_frame_all" table:number-rows-spanned="1" table:number-columns-spanned="1">
                  <text:p text:style-name="table_al">Was:</text:p>
                  <text:p text:style-name="table_al">€ 2.500.000,--</text:p>
                  <text:p text:style-name="table_al">Wordt:</text:p>
                  <text:p text:style-name="table_al">€ 1.0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3 Woonvormen senioren</text:p>
                </table:table-cell>
                <table:table-cell table:style-name="cell_frame_all" table:number-rows-spanned="1" table:number-columns-spanned="1">
                  <text:p text:style-name="table_al">Verlaging:</text:p>
                  <text:p text:style-name="table_al">€ 500.000,--</text:p>
                </table:table-cell>
                <table:table-cell table:style-name="cell_frame_all" table:number-rows-spanned="1" table:number-columns-spanned="1">
                  <text:p text:style-name="table_al">Was:</text:p>
                  <text:p text:style-name="table_al">€ 2.500.000,--</text:p>
                  <text:p text:style-name="table_al">Wordt:</text:p>
                  <text:p text:style-name="table_al">€ 2.0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4 Vliegende Brigade</text:p>
                </table:table-cell>
                <table:table-cell table:style-name="cell_frame_all" table:number-rows-spanned="1" table:number-columns-spanned="1">
                  <text:p text:style-name="table_al">Verhoging:</text:p>
                  <text:p text:style-name="table_al">€ 2.500.000,--</text:p>
                </table:table-cell>
                <table:table-cell table:style-name="cell_frame_all" table:number-rows-spanned="1" table:number-columns-spanned="1">
                  <text:p text:style-name="table_al">Was:</text:p>
                  <text:p text:style-name="table_al">€ 7.000.000,--</text:p>
                  <text:p text:style-name="table_al">Wordt:</text:p>
                  <text:p text:style-name="table_al">€ 9.500.00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rinkwaterbesparing sociale huurwoningen</text:p>
                </table:table-cell>
                <table:table-cell table:style-name="cell_frame_all" table:number-rows-spanned="1" table:number-columns-spanned="1">
                  <text:p text:style-name="table_al">Verlaging:</text:p>
                  <text:p text:style-name="table_al">€ 300.000,--</text:p>
                </table:table-cell>
                <table:table-cell table:style-name="cell_frame_all" table:number-rows-spanned="1" table:number-columns-spanned="1">
                  <text:p text:style-name="table_al">Was: € 300.000,-- Wordt: € 0,--</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olgorde van binnenkomst als bedoeld in artikel 1.3 van de Subsidieregeling wonen Zuid-Holland</text:p>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text:p>
          <text:p text:style-name="al">Op 21 november 2023 zijn de Subsidieregeling wonen Zuid-Holland en de daarbij behorende deelplafonds vastgesteld. Daarmee zijn per ingang van 1 januari 2024 alle voormalige subsidieregelingen die onder het beleidsveld Wonen vielen ondergebracht in één subsidieregeling met afzonderlijke hoofdstukken en daarbij behorende deelplafonds. Met het wijzigingsbesluit van 28 mei 2024 zijn hier twee nieuwe regelingen voor Toekomstbestendig bouwen aan toegevoegd (Drinkwaterbesparing sociale huurwoningen en Opschalen houtbouw sociale huurwoningen) en de bij die twee regelingen horende deelplafonds vastgesteld en op 13 juni 2024 gepubliceerd in het provinciaal blad.</text:p>
          <text:p text:style-name="al"/>
          <text:p text:style-name="al">Met dit besluit worden de deelplafonds van <text:span text:style-name="nadrukvet">Hoofdstuk 2A </text:span><text:span text:style-name="nadrukvet">Knelpuntenpot</text:span><text:span text:style-name="nadrukvet"> sociale huur, Hoofdstuk 2B </text:span><text:span text:style-name="nadrukvet">Knelpuntenpot</text:span><text:span text:style-name="nadrukvet">middenhuur</text:span><text:span text:style-name="nadrukvet">, Hoofdstuk 3 Woonvormen senioren, Hoofdstuk 4 Vliegende Brigade en Paragraaf 7B Drinkwaterbesparing sociale huurwoningen</text:span> van de Subsidieregeling wonen Zuid-Holland gewijzigd om onderuitputting te voorkomen. Zo blijkt ook dit jaar de hoeveelheid aan aanvragen om subsidie op grond van het hoofdstuk Vliegende Brigade dermate hoog dat het deelplafond inmiddels is overschreden. Terwijl bij enkele andere regelingen nog financiële middelen resteren. De deelplafonds van de Knelpuntenpot middenhuur, Woonvormen senioren en Drinkwaterbesparing sociale huurwoningen worden verlaagd. De financiële middelen onder deze deelplafonds worden overgeheveld ter verhoging van het deelplafond van de Vliegende Brigade. Voor Drinkwaterbesparing sociale huurwoningen worden dit jaar geen aanvragen meer verwacht. Het deelplafond van de subsidieregeling voor drinkwaterbesparing wordt daarmee op € 0,-- gesteld. Op 10 juli 2024 hebben provinciale staten het amendement 822 “Extra impuls voor de (sociale) woningbouw in Zuid-Holland” vastgesteld en tegelijkertijd het Besluit subsidieplafonds voorjaarsnota 2024 voor de Subsidieregeling wonen Zuid-Holland gewijzigd met een verhoging van € 2.700.000,--. Aan het deelplafond van de Knelpuntenpot sociale huur wordt vanuit dit amendement 822 “Extra impuls voor de (sociale) woningbouw in Zuid-Holland” en het gewijzigde Besluit subsidieplafonds voorjaarsnota 2024 € 2.500.000,-- aan financiële middelen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321</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1</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21</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4:25 van de Algemene wet bestuursrecht]|[1.0:c:BWBR0005537&amp;artikel=4%3A25&amp;g=2023-08-01</meta:user-defined>
    <meta:user-defined meta:name="DC.source">artikel 4:26 van de Algemene wet bestuursrecht]|[1.0:c:BWBR0005537&amp;artikel=4%3A26&amp;g=2023-08-01</meta:user-defined>
    <meta:user-defined meta:name="DC.source">Algemene subsidieverordening Zuid-Holland 2013]|[https://lokaleregelgeving.overheid.nl/CVDR298777/3</meta:user-defined>
    <meta:user-defined meta:name="OVERHEIDop.referentienummer">PZH-2024-859502461</meta:user-defined>
    <meta:user-defined meta:name="DCTERMS.alternative">Besluit deelplafonds 2024 Subsidieregeling wonen Zuid-Holland</meta:user-defined>
    <dc:language>nl</dc:language>
    <meta:user-defined meta:name="OVERHEIDop.locatietype/OVERHEIDop.gebiedsmarkering">Provincie</meta:user-defined>
    <meta:user-defined meta:name="DC.title">Besluit deelplafonds 2024 Subsidieregeling wonen Zuid-Holland</meta:user-defined>
    <meta:user-defined meta:name="DCTERMS.W3CDTF/DCTERMS.available">2024-09-20</meta:user-defined>
    <meta:user-defined meta:name="DCTERMS.W3CDTF/OVERHEIDop.jaargang">2024</meta:user-defined>
    <meta:user-defined meta:name="OVERHEIDop.publicationIssue">14321</meta:user-defined>
    <meta:user-defined meta:name="OVERHEIDop.betreftRegeling">CVDR705727_2</meta:user-defined>
    <meta:user-defined meta:name="OVERHEIDop.PrbID/DC.identifier">prb-2024-14321</meta:user-defined>
    <meta:user-defined meta:name="xs:date/OVERHEIDop.startdatum">2024-09-21</meta:user-defined>
    <meta:user-defined meta:name="OVERHEIDop.versieInformatie"/>
  </office:meta>
</office:document-meta>
</file>