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de Kremersweg 1 t/m 23 (oneven) en 2a t/m 12 (even) te Hippolytushoef (#Flora- en fauna-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de Provincie Noord-Holland aan Woningbouwvereniging Beter Wonen een omgevingsvergunning verleend. Dit voor het slopen van de bestaande bebouwing en het realiseren van nieuwbouw aan de Kremersweg 1 t/m 23 (oneven) en 2a t/m 12 (even) te Hippolytushoef. Het besluit heeft het kenmerk OMG-023943/DMS443823.</text:p>
            <text:p text:style-name="common-al">Het besluit betreft de activiteit:</text:p>
            <text:list text:style-name="id1-3-2-1-1-3">
              <text:list-item text:style-override="id1-3-2-1-1-3-1">
                <text:number>.</text:number>
                <text:p text:style-name="al">Flora- en fauna-activiteit.</text:p>
              </text:list-item>
            </text:list>
            <text:p text:style-name="common-al">De aanvraag ziet toe op de ruige dwergvleermuis, laatvlieger, huismus en gierzwaluw.</text:p>
            <text:p text:style-name="common-al">
            <text:span text:style-name="nadrukvet">Inzage</text:span>
          </text:p>
            <text:p text:style-name="common-al">Het besluit en de eventuele bijlagen zijn toegevoegd aan de extra informatie van deze kennisgeving en zijn direct digitaal te bekijken via <text:span text:style-name="nadrukcur">‘Bekijk documenten’. </text:span>Deze documenten zijn ook op afspraak te bekijken bij de ODNHN in Hoorn. Voor het bekijken van andere documenten zoals de aanvraag of een bijbehorend rapport(en) kunt u contact opnemen met de OD NHN. Zie meer informatie voor de contactgegevens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10">
              <text:list-item text:style-override="id1-3-2-1-1-10-1">
                <text:number>1.</text:number>
                <text:p text:style-name="al">uw naam, adres, postcode en woonplaats;</text:p>
              </text:list-item>
              <text:list-item text:style-override="id1-3-2-1-1-10-2">
                <text:number>2.</text:number>
                <text:p text:style-name="al">de datum;</text:p>
              </text:list-item>
              <text:list-item text:style-override="id1-3-2-1-1-10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10-4">
                <text:number>4.</text:number>
                <text:p text:style-name="al">de redenen waarom u het niet eens bent met het besluit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Voor meer informatie kunt u contact opnemen met de OD NHN, via postbus@odnhn.nl of telefoonnummer 088-102 13 00. Wij verzoeken u hierbij het zaaknummer OMG-023943/DMS443823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307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307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307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23943/DMS443823</meta:user-defined>
    <dc:language>nl</dc:language>
    <meta:user-defined meta:name="OVERHEIDop.locatietype/OVERHEIDop.gebiedsmarkering">Vlak</meta:user-defined>
    <meta:user-defined meta:name="DC.title">Omgevingsvergunning verleend voor de Kremersweg 1 t/m 23 (oneven) en 2a t/m 12 (even) te Hippolytushoef (#Flora- en fauna-activiteit)</meta:user-defined>
    <meta:user-defined meta:name="DCTERMS.W3CDTF/DCTERMS.available">2024-09-20</meta:user-defined>
    <meta:user-defined meta:name="DCTERMS.W3CDTF/OVERHEIDop.jaargang">2024</meta:user-defined>
    <meta:user-defined meta:name="OVERHEIDop.externeBijlage">Aanbiedingsbrief|exb-2024-36132</meta:user-defined>
    <meta:user-defined meta:name="OVERHEIDop.externeBijlage">Omgevingsvergunning|exb-2024-36133</meta:user-defined>
    <meta:user-defined meta:name="OVERHEIDop.publicationIssue">14307</meta:user-defined>
    <meta:user-defined meta:name="OVERHEIDop.PrbID/DC.identifier">prb-2024-14307</meta:user-defined>
    <meta:user-defined meta:name="OVERHEIDop.versieInformatie"/>
  </office:meta>
</office:document-meta>
</file>