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Luchthavenregeling Adrz</text:p>
      <text:section text:name="regeling_id1-3-2" text:style-name="regeling">
        <text:section text:name="aanhef_id1-3-2-1" text:style-name="aanhef">
          <text:section text:name="preambule_id1-3-2-1-1" text:style-name="preambule">
            <text:p text:style-name="al">Gedeputeerde staten hebben een ontwerp Luchthavenregeling Adrz opgesteld.</text:p>
            <text:p text:style-name="al">Het ontwerpbesluit betreft een ambtshalve omzetting van rijksregelgeving naar een Luchthavenregeling. In het ontwerpbesluit zijn de bestaande vergunde rechten omgezet maar is ook gekeken naar het huidig gebruik van de luchthaven. De belangrijkste wijzigingen ten opzichte van de vergunde rechten is het stellen van een maximum aan het aantal vliegbewegingen.</text:p>
            <text:p text:style-name="al">Het ontwerpbesluit en de op zaak betrekking hebbende stukken liggen <text:span text:style-name="nadrukvet">19 september t/m 31 oktober 2024</text:span> ter inzage bij:</text:p>
            <text:list text:style-name="id1-3-2-1-1-4">
              <text:list-item text:style-override="id1-3-2-1-1-4-1">
                <text:number>•</text:number>
                <text:p text:style-name="al"> Provincie Zeeland, Abdij 6 in Middelburg, op werkdagen van 9.00 – 16.00 uur en desgevraagd buiten kantoortijden.</text:p>
              </text:list-item>
              <text:list-item text:style-override="id1-3-2-1-1-4-2">
                <text:number>•</text:number>
                <text:p text:style-name="al"> De publieksbalie van de gemeente Terneuzen, Stadhuisplein 1 in Terneuzen van maandag tot en met vrijdag van 12.00 - 16.30 uur. </text:p>
              </text:list-item>
              <text:list-item text:style-override="id1-3-2-1-1-4-3">
                <text:number>•</text:number>
                <text:p text:style-name="al"> Gemeente Goes, in het gemeentehuis te Goes op maandag t/m woensdag van 8.30 uur tot 17.00 uur, donderdag van 8.30 tot 20.00 uur en op vrijdag van 8.30 tot 12.30</text:p>
              </text:list-item>
            </text:list>
            <text:p text:style-name="al">Een ieder kan <text:span text:style-name="nadrukvet">tot en met 31 oktober 2024</text:span>, bij voorkeur schriftelijk, zienswijzen over de ontwerp Luchthavenregeling Adrz indienen bij gedeputeerde staten van Zeeland, Postbus 6001, 4330 LA Middelburg. Wanneer u de stukken over het ontwerp Luchthavenregeling ADRZ wilt bekijken, kunt u contact opnemen met het informatiecentrum van provincie Zeeland (tel. 0118 – 631011). </text:p>
            <text:p text:style-name="al"/>
            <text:p text:style-name="al">De documenten kunnen gedurende de inzagetermijn in de linker kolom bij 'bekijk documenten' ingezien en gedownload w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0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0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0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424613</meta:user-defined>
    <meta:user-defined meta:name="DCTERMS.abstract">Gedeputeerde staten hebben een ontwerp Luchthavenregeling Adrz opgesteld. Het ontwerpbesluit betreft een ambtshalve omzetting van rijksregelgeving naar een Luchthavenregeling. </meta:user-defined>
    <dc:language>nl</dc:language>
    <meta:user-defined meta:name="OVERHEIDop.locatietype/OVERHEIDop.gebiedsmarkering">Woonplaats</meta:user-defined>
    <meta:user-defined meta:name="OVERHEIDop.locatietype/OVERHEIDop.gebiedsmarkering">Woonplaats</meta:user-defined>
    <meta:user-defined meta:name="DC.title">Bekendmaking ontwerpbesluit Luchthavenregeling Adrz</meta:user-defined>
    <meta:user-defined meta:name="OVERHEIDop.datumEindeReactietermijn">2024-10-31</meta:user-defined>
    <meta:user-defined meta:name="OVERHEIDop.TilID/OVERHEIDop.terinzageleggingOP">til-2024-14644</meta:user-defined>
    <meta:user-defined meta:name="DCTERMS.W3CDTF/DCTERMS.available">2024-09-20</meta:user-defined>
    <meta:user-defined meta:name="DCTERMS.W3CDTF/OVERHEIDop.jaargang">2024</meta:user-defined>
    <meta:user-defined meta:name="OVERHEIDop.publicationIssue">14305</meta:user-defined>
    <meta:user-defined meta:name="OVERHEIDop.PrbID/DC.identifier">prb-2024-14305</meta:user-defined>
    <meta:user-defined meta:name="OVERHEIDop.versieInformatie"/>
  </office:meta>
</office:document-meta>
</file>