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aanpassen van termijnvoorschriften, Herculesweg 35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Synthomer Middelburg B.V.</text:p>
            <text:p text:style-name="common-al">Locatie : Herculesweg 35, 4338 PL te Middelburg</text:p>
            <text:p text:style-name="common-al">Activiteit : Milieuneutraal wijzigen</text:p>
            <text:p text:style-name="common-al">Voor : Aanpassen van termijnvoorschriften</text:p>
            <text:p text:style-name="common-al">Aanvraagdatum : 19 december 2023</text:p>
            <text:p text:style-name="common-al">OLO nummer : 8263013</text:p>
            <text:p text:style-name="common-al">Zaaknummer : 24044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04452 en het Olo nummer: 82630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4452</meta:user-defined>
    <dc:language>nl</dc:language>
    <meta:user-defined meta:name="OVERHEIDop.locatietype/OVERHEIDop.gebiedsmarkering">Adres</meta:user-defined>
    <meta:user-defined meta:name="DC.title">Provincie Zeeland - Aanvraag reguliere omgevingsvergunning voor aanpassen van termijnvoorschriften, Herculesweg 35 in Middelburg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3</meta:user-defined>
    <meta:user-defined meta:name="OVERHEIDop.PrbID/DC.identifier">prb-2024-143</meta:user-defined>
    <meta:user-defined meta:name="OVERHEIDop.versieInformatie"/>
  </office:meta>
</office:document-meta>
</file>