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2 units voor een nieuwe contractor op contractorpark  aan de Chemiestraat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5 juli 2024 een aanvraag voor een omgevingsvergunning ontvangen voor de locatie aan de Chemiestraat 10, 3197 KB te Rotterdam-Botlek. De aanvraag betreft het plaatsen van 2 units voor een nieuwe contractor op contractorpar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18600 en of het verzoeknummer: 20240703008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9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9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9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18600 </meta:user-defined>
    <meta:user-defined meta:name="DCTERMS.abstract">GS hebben aanvraag omgevingsvergunning ontvangen voor plaatsen 2 units nieuwe contractor op contractorpark. </meta:user-defined>
    <dc:language>nl</dc:language>
    <meta:user-defined meta:name="OVERHEIDop.locatietype/OVERHEIDop.gebiedsmarkering">Adres</meta:user-defined>
    <meta:user-defined meta:name="DC.title">Kennisgeving aanvraag vergunning voor het plaatsen van 2 units voor een nieuwe contractor op contractorpark  aan de Chemiestraat 10 te Rotterdam-Botlek</meta:user-defined>
    <meta:user-defined meta:name="DCTERMS.W3CDTF/DCTERMS.available">2024-09-20</meta:user-defined>
    <meta:user-defined meta:name="DCTERMS.W3CDTF/OVERHEIDop.jaargang">2024</meta:user-defined>
    <meta:user-defined meta:name="OVERHEIDop.publicationIssue">14292</meta:user-defined>
    <meta:user-defined meta:name="OVERHEIDop.PrbID/DC.identifier">prb-2024-14292</meta:user-defined>
    <meta:user-defined meta:name="OVERHEIDop.versieInformatie"/>
  </office:meta>
</office:document-meta>
</file>