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uitvoeren proefneming verwerken keukenafval</text:p>
      <text:section text:name="zakelijke-mededeling_id1-3-2" text:style-name="zakelijke-mededeling">
        <text:section text:name="zakelijke-mededeling-tekst_id1-3-2-1" text:style-name="zakelijke-mededeling-tekst">
          <text:section text:name="tekst_id1-3-2-1-1" text:style-name="tekst">
            <text:p text:style-name="common-al">Op 17 september 2024 heeft de Omgevingsdienst Midden-Holland (ODMH) namens Gedeputeerde Staten van Zuid-Holland een besluit genomen op het verzoek van PreZero Recycling B.V. voor het uitvoeren van een proef voor het verwerken van gft-afval (keukenafval).</text:p>
            <text:p text:style-name="common-al">
            <text:span text:style-name="nadrukvet">Bezwaar</text:span>
          </text:p>
            <text:p text:style-name="common-al">Binnen zes weken kunt u hiertegen bij Gedeputeerde Staten van de Provincie Zuid-Holland, Postbus 90602, 2509 LP Den Haag t.a.v. decommissie bezwaarschriften een bezwaarschrift indienen. Het bezwaarschrift moet door u worden ondertekend en moet ten minste uw naam en adres, de dagtekening, een omschrijving van dit besluit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span text:style-name="nadrukvet">Voorlopige voorziening</text:span>
          </text:p>
            <text:p text:style-name="common-al">Als u wilt voorkomen dat het besluit in werking treedt, kunt u de voorzieningenrechter van deRechtbank, Postbus 20302, 2500 EH Den Haag, vragen een voorlopige voorziening te treffen. U kunt alleen een verzoek om een voorlopige voorziening indienen als u ook bezwaar heeft gemaakt. Bovendien moet er sprake zijn van een spoedeisend belang.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 Aan de behandeling van een verzoek om voorlopige voorziening zijn kostenverbonden.</text:p>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291</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291</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291</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4-00014824</meta:user-defined>
    <meta:user-defined meta:name="DCTERMS.abstract">VANGNET (default) publicatiesjabloon [generiek]</meta:user-defined>
    <dc:language>nl</dc:language>
    <meta:user-defined meta:name="OVERHEIDop.locatietype/OVERHEIDop.gebiedsmarkering">Punt</meta:user-defined>
    <meta:user-defined meta:name="DC.title">Besluit op uitvoeren proefneming verwerken keukenafval</meta:user-defined>
    <meta:user-defined meta:name="DCTERMS.W3CDTF/DCTERMS.available">2024-09-20</meta:user-defined>
    <meta:user-defined meta:name="DCTERMS.W3CDTF/OVERHEIDop.jaargang">2024</meta:user-defined>
    <meta:user-defined meta:name="OVERHEIDop.publicationIssue">14291</meta:user-defined>
    <meta:user-defined meta:name="OVERHEIDop.PrbID/DC.identifier">prb-2024-14291</meta:user-defined>
    <meta:user-defined meta:name="OVERHEIDop.versieInformatie"/>
  </office:meta>
</office:document-meta>
</file>