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leggen en hebben van een telecommunicatiekabel langs de N209 te Hazerswoude-Rijndijk (55970)</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leggen en hebben van een telecommunicatiekabel langs de provinciale weg N209, plaatselijk bekend als Gemeneweg, tussen hmp 26.48 en 26.55 (westzijde), te Hazerswoude-Rijndijk in de gemeente Alphen aan den Rijn.</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05-08-2024.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284</text:span><text:line-break/><text:date style:data-style-name="dag" text:fixed="true" text:date-value="2024-09-20"/><text:line-break/><text:date style:data-style-name="jaar" text:fixed="true" text:date-value="2024-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284</text:span><text:date style:data-style-name="nicedate" text:fixed="true" text:date-value="2024-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284</text:span><text:date style:data-style-name="nicedate" text:fixed="true" text:date-value="2024-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69334</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leggen en hebben van een telecommunicatiekabel langs de N209 te Hazerswoude-Rijndijk (55970)</meta:user-defined>
    <meta:user-defined meta:name="DCTERMS.W3CDTF/DCTERMS.available">2024-09-20</meta:user-defined>
    <meta:user-defined meta:name="DCTERMS.W3CDTF/OVERHEIDop.jaargang">2024</meta:user-defined>
    <meta:user-defined meta:name="OVERHEIDop.publicationIssue">14284</meta:user-defined>
    <meta:user-defined meta:name="OVERHEIDop.PrbID/DC.identifier">prb-2024-14284</meta:user-defined>
    <meta:user-defined meta:name="OVERHEIDop.versieInformatie"/>
  </office:meta>
</office:document-meta>
</file>