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grondonderzoek in de N337, provinciale weg Deventer - Zwolle, tussen hectometerpunten 7.000 en 20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ontvingen wij een vergunningsaanvraag voor het uitvoeren van grondonderzoek door middel van grondboringen en proefsleuven in de N337, provinciale weg Deventer - Zwolle, tussen hectometerpunten 7.000 en 20.1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8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8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8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778</meta:user-defined>
    <meta:user-defined meta:name="DCTERMS.abstract">Kennisgeving verleende vergunning voor het uitvoeren van grondonderzoek in de N337, provinciale weg Deventer - Zwolle, tussen hectometerpunten 7.000 en 20.100</meta:user-defined>
    <dc:language>nl</dc:language>
    <meta:user-defined meta:name="OVERHEIDop.locatietype/OVERHEIDop.gebiedsmarkering">Vlak</meta:user-defined>
    <meta:user-defined meta:name="DC.title">Kennisgeving verleende vergunning voor het uitvoeren van grondonderzoek in de N337, provinciale weg Deventer - Zwolle, tussen hectometerpunten 7.000 en 20.100</meta:user-defined>
    <meta:user-defined meta:name="DCTERMS.W3CDTF/DCTERMS.available">2024-09-20</meta:user-defined>
    <meta:user-defined meta:name="DCTERMS.W3CDTF/OVERHEIDop.jaargang">2024</meta:user-defined>
    <meta:user-defined meta:name="OVERHEIDop.publicationIssue">14282</meta:user-defined>
    <meta:user-defined meta:name="OVERHEIDop.PrbID/DC.identifier">prb-2024-14282</meta:user-defined>
    <meta:user-defined meta:name="OVERHEIDop.versieInformatie"/>
  </office:meta>
</office:document-meta>
</file>