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brandingstoestemming vuurwerk Sniepweg 13E, 2742A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verzoek om toestemming ontvangen voor het tot ontbranding brengen van professioneel vuurwerk op 31 december 2024. Het gaat over het vuurwerkevenement op Oudjaarsavond op de locatie Sniepweg 13E, 2742AR Waddinxveen. De aanvraag is geregistreerd onder kenmerk 2024-00018792.</text:p>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792</meta:user-defined>
    <meta:user-defined meta:name="DCTERMS.abstract">Ontvangst aanvraag ontbrandingstoestemming vuurwerk</meta:user-defined>
    <dc:language>nl</dc:language>
    <meta:user-defined meta:name="OVERHEIDop.locatietype/OVERHEIDop.gebiedsmarkering">Punt</meta:user-defined>
    <meta:user-defined meta:name="DC.title">Ontvangst aanvraag ontbrandingstoestemming vuurwerk Sniepweg 13E, 2742AR Waddinxveen</meta:user-defined>
    <meta:user-defined meta:name="DCTERMS.W3CDTF/DCTERMS.available">2024-09-20</meta:user-defined>
    <meta:user-defined meta:name="DCTERMS.W3CDTF/OVERHEIDop.jaargang">2024</meta:user-defined>
    <meta:user-defined meta:name="OVERHEIDop.publicationIssue">14281</meta:user-defined>
    <meta:user-defined meta:name="OVERHEIDop.PrbID/DC.identifier">prb-2024-14281</meta:user-defined>
    <meta:user-defined meta:name="OVERHEIDop.versieInformatie"/>
  </office:meta>
</office:document-meta>
</file>