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beschikking evaluatierapport bodemsanering op de locatie Noordeinde ong. te Hendrik-Ido-Ambacht zaaknummer Z-24-4457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Noordeinde ong. te Hendrik-Ido-Ambacht</text:span>
          </text:p>
            <text:p text:style-name="common-al">De Provincie Zuid-Holland heeft besloten in te stemmen met de resultaten van de sanering van de locatie Noordeinde ong. te Hendrik-Ido-Ambacht.</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31 oktober 2024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79</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79</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79</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vragen van een beschikking evaluatierapport bodemsanering op de locatie Noordeinde ong. te Hendrik-Ido-Ambacht zaaknummer Z-24-445713</meta:user-defined>
    <meta:user-defined meta:name="DCTERMS.W3CDTF/DCTERMS.available">2024-09-20</meta:user-defined>
    <meta:user-defined meta:name="DCTERMS.W3CDTF/OVERHEIDop.jaargang">2024</meta:user-defined>
    <meta:user-defined meta:name="OVERHEIDop.publicationIssue">14279</meta:user-defined>
    <meta:user-defined meta:name="OVERHEIDop.PrbID/DC.identifier">prb-2024-14279</meta:user-defined>
    <meta:user-defined meta:name="OVERHEIDop.versieInformatie"/>
  </office:meta>
</office:document-meta>
</file>