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een rioolaansluiting met een betonput in het fietspad aan de rechterzijde van de N735, provinciale weg Oldenzaal - De Lutte, ter hoogte van hectometerpunt 3.200</text:p>
      <text:section text:name="zakelijke-mededeling_id1-3-2" text:style-name="zakelijke-mededeling">
        <text:section text:name="zakelijke-mededeling-tekst_id1-3-2-1" text:style-name="zakelijke-mededeling-tekst">
          <text:section text:name="tekst_id1-3-2-1-1" text:style-name="tekst">
            <text:p text:style-name="common-al">Op 24 juli 2024 ontvingen wij een vergunningsaanvraag voor het maken van een rioolaansluiting door middel van een betonput. De aansluiting wordt gemaakt in het fietspad aan de rechterzijde van de N735, provinciale weg Oldenzaal - De Lutte, ter hoogte van hectometerpunt 3.2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7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026</meta:user-defined>
    <meta:user-defined meta:name="DCTERMS.abstract">Kennisgeving verleende vergunning voor een rioolaansluiting met een betonput in het fietspad aan de rechterzijde van de N735, provinciale weg Oldenzaal - De Lutte, ter hoogte van hectometerpunt 3.200</meta:user-defined>
    <dc:language>nl</dc:language>
    <meta:user-defined meta:name="OVERHEIDop.locatietype/OVERHEIDop.gebiedsmarkering">Punt</meta:user-defined>
    <meta:user-defined meta:name="DC.title">Kennisgeving verleende vergunning voor een rioolaansluiting met een betonput in het fietspad aan de rechterzijde van de N735, provinciale weg Oldenzaal - De Lutte, ter hoogte van hectometerpunt 3.200</meta:user-defined>
    <meta:user-defined meta:name="DCTERMS.W3CDTF/DCTERMS.available">2024-09-20</meta:user-defined>
    <meta:user-defined meta:name="DCTERMS.W3CDTF/OVERHEIDop.jaargang">2024</meta:user-defined>
    <meta:user-defined meta:name="OVERHEIDop.publicationIssue">14274</meta:user-defined>
    <meta:user-defined meta:name="OVERHEIDop.PrbID/DC.identifier">prb-2024-14274</meta:user-defined>
    <meta:user-defined meta:name="OVERHEIDop.versieInformatie"/>
  </office:meta>
</office:document-meta>
</file>