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aadhuisstraat 20 t/m/54 te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groot onderhoud voor woningen aan de Raadhuisstraat 20 t/m/54 te Druten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657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16579. Onderaan het 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common-al">Gedeputeerde Staten van Gelderl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272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27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27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Raadhuisstraat 20 t/m/54 te Druten</meta:user-defined>
    <meta:user-defined meta:name="DCTERMS.W3CDTF/DCTERMS.available">2024-09-25</meta:user-defined>
    <meta:user-defined meta:name="DCTERMS.W3CDTF/OVERHEIDop.jaargang">2024</meta:user-defined>
    <meta:user-defined meta:name="OVERHEIDop.externeBijlage">Besluit|exb-2024-36062</meta:user-defined>
    <meta:user-defined meta:name="OVERHEIDop.externeBijlage">Bijlage 1|exb-2024-36063</meta:user-defined>
    <meta:user-defined meta:name="OVERHEIDop.externeBijlage">Bijlage 2|exb-2024-36064</meta:user-defined>
    <meta:user-defined meta:name="OVERHEIDop.publicationIssue">14272</meta:user-defined>
    <meta:user-defined meta:name="OVERHEIDop.PrbID/DC.identifier">prb-2024-14272</meta:user-defined>
    <meta:user-defined meta:name="OVERHEIDop.versieInformatie"/>
  </office:meta>
</office:document-meta>
</file>