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 Natuurbeheerplan 2025 Zuid-Holland ter inzage</text:p>
      <text:section text:name="zakelijke-mededeling_id1-3-2" text:style-name="zakelijke-mededeling">
        <text:section text:name="zakelijke-mededeling-tekst_id1-3-2-1" text:style-name="zakelijke-mededeling-tekst">
          <text:section text:name="tekst_id1-3-2-1-1" text:style-name="tekst">
            <text:p text:style-name="common-al">Op 16 januari 2024 hebben Gedeputeerde Staten van Zuid-Holland het Ontwerp Natuurbeheerplan Zuid-Holland 2025 vastgesteld. Het Natuurbeheerplan geeft de actuele en beoogde natuurdoelen weer. Particuliere en professionele natuurbeheerders kunnen subsidie aanvragen om deze natuurdoelen te realiseren. Dit is onderdeel van het stelsel voor subsidiëring van natuurterreinen, agrarisch natuurbeheer en landschapselementen.</text:p>
            <text:p text:style-name="common-al">Grondeigenaren en natuurbeheerders kunnen met het Natuurbeheerplan 2025 nagaan welke natuurdoelen zijn gesteld op hun terreinen en wat de precieze begrenzing van de verschillende doelen is. Het is van belang dat de doelen zowel ambitieus als reëel zijn en dat de afbakening van de verschillende doelen op de plankaart overeenkomt met de werkelijkheid.</text:p>
            <text:p text:style-name="common-al">Procedure</text:p>
            <text:p text:style-name="common-al">Het Ontwerp Natuurbeheerplan 2025 staat vanaf maandag 5 februari 2024 durende een periode van 6 weken digitaal ter inzage op <text:a xlink:href="https://www.zuid-holland.nl/onderwerpen/natuur-landschap/natuurrijk-zuid/natuurbeheer/terinzagelegging-ontwerp-natuurbeheerplan-zuid/" xlink:type="simple"><text:span text:style-name="nadrukondlijn">https://www.zuid-holland.nl/onderwerpen/natuur-landschap/natuurrijk-zuid/natuurbeheer/terinzagelegging-ontwerp-natuurbeheerplan-zuid/</text:span></text:a>. Tevens ligt het plan (met kaarten in lage resolutie) gedurende die periode fysiek ter inzage op het Provinciehuis, Zuid-Hollandlaan 1 te Den Haag, gebouw A0, het Loket. Belanghebbenden kunnen tot en met maandag 18 maart 2024 een zienswijze indienen. Gedeputeerde Staten zullen vervolgens, na behandeling van de zienswijzen, het definitieve Natuurbeheerplan 2025 vaststellen. Er is een viewer beschikbaar waarop u de kaarten in detail kunt zien op <text:a xlink:href="https://atlas.zuid-holland.nl/GeoWeb56/index.html?viewer=Natuurbeheerplan" xlink:type="simple"><text:span text:style-name="nadrukondlijn">https://atlas.zuid-holland.nl/GeoWeb56/index.html?viewer=Natuurbeheerplan</text:span></text:a>. Tot slot zijn de GIS-bestanden te downloaden op het Nationaal Georegister.</text:p>
            <text:p text:style-name="common-al">Hoe dient u een zienswijze in?</text:p>
            <text:p text:style-name="common-al">Wij ontvangen uw zienswijze bij voorkeur digitaal, via een mail aan Jos Cuppens, j.cuppens@pzh.nl met als onderwerp “Zienswijze {naam uw organisatie} NBP 2025” (alternatief: PZH, t.a.v. Jos Cuppens, Postbus 90602, 2509LP Den Haag). De minimale vereisten zijn:</text:p>
            <text:list text:style-name="id1-3-2-1-1-7">
              <text:list-item text:style-override="id1-3-2-1-1-7-1">
                <text:number>–</text:number>
                <text:p text:style-name="al">Duidelijkheid op welke kaart uw zienswijze betrekking heeft</text:p>
              </text:list-item>
              <text:list-item text:style-override="id1-3-2-1-1-7-2">
                <text:number>–</text:number>
                <text:p text:style-name="al">Tekstuele omschrijving van de locatie</text:p>
              </text:list-item>
              <text:list-item text:style-override="id1-3-2-1-1-7-3">
                <text:number>–</text:number>
                <text:p text:style-name="al">Een kaartje (het formaat is vormvrij, bv .doc, .pdf, .ppt of .jpeg, voorkeur gaat uit naar GIS) </text:p>
              </text:list-item>
            </text:list>
            <text:p text:style-name="last-al">De uiterste datum voor het indienen van uw zienswijze is 18 maart 2024. Indien u vragen heeft kunt u contact opnemen met de heer Jos Cuppens van de provincie Zuid-Holland, tel. 06 – 50 02 50 18 of per e-mail: j.cuppens@pz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 Natuurbeheerplan 2025 Zuid-Holland ter inzage</meta:user-defined>
    <meta:user-defined meta:name="OVERHEIDop.datumEindeReactietermijn">2024-03-18</meta:user-defined>
    <meta:user-defined meta:name="OVERHEIDop.terinzageleggingBG">https://www.zuid-holland.nl/onderwerpen/natuur-landschap/natuurrijk-zuid/natuurbeheer/terinzagelegging-ontwerp-natuurbeheerplan-zuid/</meta:user-defined>
    <meta:user-defined meta:name="DCTERMS.W3CDTF/DCTERMS.available">2024-02-02</meta:user-defined>
    <meta:user-defined meta:name="DCTERMS.W3CDTF/OVERHEIDop.jaargang">2024</meta:user-defined>
    <meta:user-defined meta:name="OVERHEIDop.publicationIssue">1427</meta:user-defined>
    <meta:user-defined meta:name="OVERHEIDop.PrbID/DC.identifier">prb-2024-1427</meta:user-defined>
    <meta:user-defined meta:name="OVERHEIDop.versieInformatie"/>
  </office:meta>
</office:document-meta>
</file>