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Winterswijk 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afzien van herplantplicht Houtopstanden activiteit perceel Winterswijk T 59.</text:p>
            <text:p text:style-name="common-al">Provincie Gelderland heeft op 16-09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4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6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perceel Winterswijk T 59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264</meta:user-defined>
    <meta:user-defined meta:name="OVERHEIDop.PrbID/DC.identifier">prb-2024-14264</meta:user-defined>
    <meta:user-defined meta:name="OVERHEIDop.versieInformatie"/>
  </office:meta>
</office:document-meta>
</file>