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kabels en het maken van een bouwaansluiting elektra langs de N211 Wippolderlaan te Wateringen, ter hoogte van het BP station (651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kabels en het maken van een bouwaansluiting elektra langs de N211 Wippolderlaan te Wateringen, ter hoogte van het BP statio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6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6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6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2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kabels en het maken van een bouwaansluiting elektra langs de N211 Wippolderlaan te Wateringen, ter hoogte van het BP station (65110)</meta:user-defined>
    <meta:user-defined meta:name="DCTERMS.W3CDTF/DCTERMS.available">2024-09-20</meta:user-defined>
    <meta:user-defined meta:name="DCTERMS.W3CDTF/OVERHEIDop.jaargang">2024</meta:user-defined>
    <meta:user-defined meta:name="OVERHEIDop.publicationIssue">14263</meta:user-defined>
    <meta:user-defined meta:name="OVERHEIDop.PrbID/DC.identifier">prb-2024-14263</meta:user-defined>
    <meta:user-defined meta:name="OVERHEIDop.versieInformatie"/>
  </office:meta>
</office:document-meta>
</file>