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plaatsen van een uitweg op de N343, provinciale weg Oldenzaal - Slagharen, van hectometerpunt 6.565 naar hectometerpunt 6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ontvingen wij een aanvraag voor het verplaatsen van een woninguitweg op de N343, provinciale weg Oldenzaal - Slagharen, van hectometerpunt 6.565 naar hectometerpunt 6.550. Gedeputeerde Staten hebben besloten dat de Vergunning aanleggen van een uit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5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5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5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818</meta:user-defined>
    <meta:user-defined meta:name="DCTERMS.abstract">Betreft: Besluit op aanvraag op locatie op de N343, provinciale weg Oldenzaal - Slagharen, van hectometerpunt 6.565 naar hectometerpunt 6.550</meta:user-defined>
    <dc:language>nl</dc:language>
    <meta:user-defined meta:name="OVERHEIDop.locatietype/OVERHEIDop.gebiedsmarkering">Vlak</meta:user-defined>
    <meta:user-defined meta:name="DC.title">Kennisgeving besluit op een aanvraag voor het verplaatsen van een uitweg op de N343, provinciale weg Oldenzaal - Slagharen, van hectometerpunt 6.565 naar hectometerpunt 6.550</meta:user-defined>
    <meta:user-defined meta:name="DCTERMS.W3CDTF/DCTERMS.available">2024-09-20</meta:user-defined>
    <meta:user-defined meta:name="DCTERMS.W3CDTF/OVERHEIDop.jaargang">2024</meta:user-defined>
    <meta:user-defined meta:name="OVERHEIDop.publicationIssue">14259</meta:user-defined>
    <meta:user-defined meta:name="OVERHEIDop.PrbID/DC.identifier">prb-2024-14259</meta:user-defined>
    <meta:user-defined meta:name="OVERHEIDop.versieInformatie"/>
  </office:meta>
</office:document-meta>
</file>