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, tussen km 45,8 en km 45,9 en tussen km 46,7 en km 46,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kkoord melding op grond van de Omgevingsverordening Gelderland  verleend voor het vervangen van zwakke plekken in kerosine 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24 , tussen km 45,8 en km 45,9 en tussen km 46,7 en km 46,8 in Ede</meta:user-defined>
    <meta:user-defined meta:name="OVERHEIDop.datumEindeReactietermijn">2024-11-06</meta:user-defined>
    <meta:user-defined meta:name="OVERHEIDop.TilID/OVERHEIDop.terinzageleggingOP">til-2024-28354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258</meta:user-defined>
    <meta:user-defined meta:name="OVERHEIDop.PrbID/DC.identifier">prb-2024-14258</meta:user-defined>
    <meta:user-defined meta:name="OVERHEIDop.versieInformatie"/>
  </office:meta>
</office:document-meta>
</file>