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ggenrand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fvalzorg Deponie B.V.</text:p>
            <text:p text:style-name="common-al">Zaaknummer: 13129385</text:p>
            <text:p text:style-name="common-al">DSO nummer: 2024091200777</text:p>
            <text:p text:style-name="common-al">Ontvangstdatum melding: 12-09-2024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3746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toepassen grond en baggerspecie - Koggenrandweg 1, Middenmeer</meta:user-defined>
    <meta:user-defined meta:name="DCTERMS.W3CDTF/DCTERMS.available">2024-09-20</meta:user-defined>
    <meta:user-defined meta:name="DCTERMS.W3CDTF/OVERHEIDop.jaargang">2024</meta:user-defined>
    <meta:user-defined meta:name="OVERHEIDop.publicationIssue">14255</meta:user-defined>
    <meta:user-defined meta:name="OVERHEIDop.PrbID/DC.identifier">prb-2024-14255</meta:user-defined>
    <meta:user-defined meta:name="OVERHEIDop.versieInformatie"/>
  </office:meta>
</office:document-meta>
</file>