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Schans 41, 2408ZA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4 een aanvraag om een omgevingsvergunning ontvangen. Het gaat over het realiseren van een weegbrug bij Indaver op de locatie De Schans 41, 2408ZA Alphen aan den Rijn. De aanvraag is geregistreerd onder kenmerk 2024-0001636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5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5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5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3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Schans 41, 2408ZA Alphen aan den Rijn</meta:user-defined>
    <meta:user-defined meta:name="DCTERMS.W3CDTF/DCTERMS.available">2024-09-20</meta:user-defined>
    <meta:user-defined meta:name="DCTERMS.W3CDTF/OVERHEIDop.jaargang">2024</meta:user-defined>
    <meta:user-defined meta:name="OVERHEIDop.publicationIssue">14252</meta:user-defined>
    <meta:user-defined meta:name="OVERHEIDop.PrbID/DC.identifier">prb-2024-14252</meta:user-defined>
    <meta:user-defined meta:name="OVERHEIDop.versieInformatie"/>
  </office:meta>
</office:document-meta>
</file>