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-09-2024 18:04</text:span> hebben wij een aanvraag Besluit gelijkwaardige maatregel ontvangen. De aanvraag heeft betrekking op de onderde(e)l(en):</text:p>
            <text:p text:style-name="common-al"/>
            <text:p text:style-name="common-al">Besluit gelijkwaardige maatregel</text:p>
            <text:p text:style-name="common-al"/>
            <text:p text:style-name="common-al">Deze bekendmaking heeft uitsluitend een informatief karakter. De aanvraag ligt ter inzage in het stadhuis. Tegen de ingediende vergunningaanvraag kunt u geen bezwaar maken. Dat kan pas nadat er op een aanvraag om een Besluit gelijkwaardige maatregel is beslist. Een beslissing op een aanvraag wordt een beschikking genoemd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5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14594</meta:user-defined>
    <meta:user-defined meta:name="DCTERMS.abstract">Testzaak 17/9 14.17.1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50</meta:user-defined>
    <meta:user-defined meta:name="OVERHEIDop.PrbID/DC.identifier">prb-2024-14250</meta:user-defined>
    <meta:user-defined meta:name="OVERHEIDop.versieInformatie"/>
  </office:meta>
</office:document-meta>
</file>